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Arial" style:font-family-generic="swiss" style:font-pitch="variable"/>
    <style:font-face style:name="Batang" svg:font-family="Batang, ??" style:font-family-generic="roman" style:font-pitch="variable"/>
    <style:font-face style:name="Century Gothic" svg:font-family="'Century Gothic', 'Trebuchet M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/>
    <style:font-face style:name="SimSun" svg:font-family="SimSun" style:font-family-generic="system" style:font-pitch="variable"/>
    <style:font-face style:name="SimSun1" svg:font-family="SimSun, ??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 style:font-pitch="variable"/>
    <style:font-face style:name="TimesNewRoman" svg:font-family="TimesNewRoman" style:font-family-generic="roman" style:font-pitch="variable"/>
  </office:font-face-decls>
  <office:automatic-styles>
    <style:style style:name="Table6" style:family="table">
      <style:table-properties style:width="17cm" table:align="margins" style:writing-mode="lr-tb"/>
    </style:style>
    <style:style style:name="Table6.A" style:family="table-column">
      <style:table-column-properties style:column-width="2.743cm" style:rel-column-width="10571*"/>
    </style:style>
    <style:style style:name="Table6.B" style:family="table-column">
      <style:table-column-properties style:column-width="14.258cm" style:rel-column-width="54964*"/>
    </style:style>
    <style:style style:name="Table6.A1" style:family="table-cell">
      <style:table-cell-properties fo:padding="0.097cm" fo:border="none"/>
    </style:style>
    <style:style style:name="Table6.B1" style:family="table-cell">
      <style:table-cell-properties style:vertical-align="" fo:padding="0.097cm" fo:border="none"/>
    </style:style>
    <style:style style:name="P1" style:family="paragraph" style:parent-style-name="Footer">
      <style:paragraph-properties fo:margin-left="-2.701cm" fo:margin-right="0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Arial3" style:font-name-asian="SimSun1"/>
    </style:style>
    <style:style style:name="P3" style:family="paragraph" style:parent-style-name="Standard">
      <style:paragraph-properties fo:text-align="center" style:justify-single-word="false"/>
      <style:text-properties style:font-name="Arial3" fo:font-size="9pt" style:font-name-asian="SimSun1" style:font-size-asian="9pt" style:font-size-complex="9pt"/>
    </style:style>
    <style:style style:name="P4" style:family="paragraph" style:parent-style-name="Standard">
      <style:paragraph-properties fo:margin-top="0cm" fo:margin-bottom="0.212cm" style:contextual-spacing="false"/>
      <style:text-properties style:font-name="Arial3" fo:font-size="9pt" style:font-name-asian="SimSun1" style:font-size-asian="9pt" style:font-size-complex="9pt"/>
    </style:style>
    <style:style style:name="P5" style:family="paragraph" style:parent-style-name="Standard">
      <style:paragraph-properties fo:margin-top="0cm" fo:margin-bottom="0.212cm" style:contextual-spacing="false"/>
      <style:text-properties style:font-name="Arial3" fo:font-size="9pt" fo:font-weight="bold" style:font-name-asian="SimSun1" style:font-size-asian="9pt" style:font-weight-asian="bold" style:font-name-complex="Century Gothic" style:font-size-complex="9pt" style:font-weight-complex="bold"/>
    </style:style>
    <style:style style:name="P6" style:family="paragraph" style:parent-style-name="Text_20_body">
      <style:text-properties style:font-name="Times New Roman" fo:font-size="12pt" style:font-size-asian="12pt" style:font-size-complex="12pt"/>
    </style:style>
    <style:style style:name="P7" style:family="paragraph" style:parent-style-name="Default">
      <style:paragraph-properties fo:line-height="100%" fo:text-align="justify" style:justify-single-word="false"/>
      <style:text-properties style:font-name="Times New Roman" fo:font-size="12pt" officeooo:paragraph-rsid="00228cfc" style:font-size-asian="12pt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.09cm" style:contextual-spacing="false" fo:line-height="100%" fo:text-align="justify" style:justify-single-word="false"/>
      <style:text-properties style:font-name="Times New Roman" fo:font-size="12pt" officeooo:paragraph-rsid="00228cfc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.212cm" style:contextual-spacing="false" fo:text-align="start" style:justify-single-word="false" fo:text-indent="0cm" style:auto-text-indent="false" style:writing-mode="lr-tb"/>
      <style:text-properties style:font-name="Times New Roman" fo:font-size="12pt" style:font-name-asian="SimSun1" style:font-size-asian="12pt" style:language-asian="zxx" style:country-asian="none" style:font-name-complex="Times New Roman2" style:font-size-complex="12pt"/>
    </style:style>
    <style:style style:name="P10" style:family="paragraph" style:parent-style-name="Header">
      <style:text-properties style:font-name="Arial1"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13" style:family="paragraph" style:parent-style-name="Standard">
      <style:paragraph-properties fo:margin-top="0cm" fo:margin-bottom="0.212cm" style:contextual-spacing="false"/>
      <style:text-properties style:font-name="Arial1" fo:font-size="12pt" style:font-size-asian="12pt" style:language-asian="zxx" style:country-asian="none" style:font-name-complex="Times New Roman2" style:font-size-complex="12pt"/>
    </style:style>
    <style:style style:name="P14" style:family="paragraph" style:parent-style-name="Default">
      <style:paragraph-properties fo:line-height="100%" fo:text-align="justify" style:justify-single-word="false"/>
      <style:text-properties style:font-name="Arial1" fo:font-size="12pt" officeooo:rsid="0017e431" officeooo:paragraph-rsid="00228cfc" fo:background-color="transparent" style:font-size-asian="12pt" style:font-size-complex="12pt"/>
    </style:style>
    <style:style style:name="P15" style:family="paragraph" style:parent-style-name="Default">
      <style:paragraph-properties fo:text-align="justify" style:justify-single-word="false"/>
      <style:text-properties style:font-name="Arial1" fo:font-size="12pt" officeooo:paragraph-rsid="00228cfc" fo:background-color="transparent" style:font-size-asian="12pt" style:font-size-complex="12pt"/>
    </style:style>
    <style:style style:name="P16" style:family="paragraph" style:parent-style-name="Default">
      <style:paragraph-properties fo:margin-left="0cm" fo:margin-right="0cm" fo:margin-top="0.092cm" fo:margin-bottom="0cm" style:contextual-spacing="false" fo:text-align="justify" style:justify-single-word="false" fo:text-indent="0cm" style:auto-text-indent="false"/>
      <style:text-properties style:font-name="Arial1" fo:font-size="12pt" officeooo:paragraph-rsid="00228cfc" fo:background-color="transparent" style:font-size-asian="12pt" style:font-size-complex="12pt"/>
    </style:style>
    <style:style style:name="P17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font-name="Arial1" fo:font-size="12pt" officeooo:paragraph-rsid="00228cfc" fo:background-color="transparent" style:font-size-asian="12pt" style:font-size-complex="12pt"/>
    </style:style>
    <style:style style:name="P18" style:family="paragraph" style:parent-style-name="Default">
      <style:paragraph-properties fo:margin-left="0cm" fo:margin-right="0cm" fo:margin-top="0.182cm" fo:margin-bottom="0cm" style:contextual-spacing="false" fo:text-align="justify" style:justify-single-word="false" fo:text-indent="0cm" style:auto-text-indent="false"/>
      <style:text-properties style:font-name="Arial1" fo:font-size="12pt" officeooo:paragraph-rsid="00228cfc" fo:background-color="transparent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2pt" officeooo:paragraph-rsid="00228cfc" fo:background-color="transparent" style:font-size-asian="12pt" style:font-size-complex="12pt"/>
    </style:style>
    <style:style style:name="P20" style:family="paragraph" style:parent-style-name="Default">
      <style:paragraph-properties fo:margin-top="0.182cm" fo:margin-bottom="0cm" style:contextual-spacing="false" fo:text-align="justify" style:justify-single-word="false"/>
      <style:text-properties style:font-name="Arial1" fo:font-size="12pt" officeooo:paragraph-rsid="00228cfc" fo:background-color="transparent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2pt" officeooo:paragraph-rsid="00228cfc" fo:background-color="transparent" style:font-size-asian="12pt" style:font-size-complex="12pt"/>
    </style:style>
    <style:style style:name="P22" style:family="paragraph" style:parent-style-name="Standard">
      <style:text-properties style:font-name="Arial1" fo:font-size="12pt" fo:background-color="transparent" style:font-size-asian="12pt" style:font-size-complex="12pt"/>
    </style:style>
    <style:style style:name="P23" style:family="paragraph" style:parent-style-name="Standard">
      <style:paragraph-properties fo:margin-left="0cm" fo:margin-right="0cm" fo:text-indent="0cm" style:auto-text-indent="false"/>
      <style:text-properties style:font-name="Arial1" fo:font-size="12pt" officeooo:paragraph-rsid="00228cfc" fo:background-color="transparent" style:font-size-asian="12pt" style:font-size-complex="12pt"/>
    </style:style>
    <style:style style:name="P2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font-name="Arial1" fo:font-size="12pt" fo:letter-spacing="normal" fo:font-weight="bold" officeooo:paragraph-rsid="00228cfc" fo:background-color="transparent" style:font-size-asian="12pt" style:font-weight-asian="bold" style:font-size-complex="12pt" style:font-weight-complex="bold"/>
    </style:style>
    <style:style style:name="P25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font-name="Arial1" fo:font-size="12pt" fo:font-weight="normal" officeooo:paragraph-rsid="00228cfc" fo:background-color="transparent" style:font-size-asian="12pt" style:font-weight-asian="normal" style:font-size-complex="12pt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2pt" fo:font-weight="normal" officeooo:rsid="000bacda" officeooo:paragraph-rsid="00228cfc" fo:background-color="transparent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2pt" fo:font-weight="normal" officeooo:paragraph-rsid="00228cfc" fo:background-color="transparent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text-indent="0cm" style:auto-text-indent="false"/>
      <style:text-properties style:font-name="Arial1" fo:font-size="12pt" fo:font-weight="normal" officeooo:paragraph-rsid="00228cfc" fo:background-color="transparent" style:font-size-asian="12pt" style:font-weight-asian="normal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Arial1"/>
    </style:style>
    <style:style style:name="P30" style:family="paragraph" style:parent-style-name="Standard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31" style:family="paragraph" style:parent-style-name="Standard">
      <style:paragraph-properties fo:text-align="start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32" style:family="paragraph" style:parent-style-name="Standard">
      <style:paragraph-properties fo:text-align="start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34" style:family="paragraph" style:parent-style-name="Standard">
      <style:text-properties style:font-name="Arial1"/>
    </style:style>
    <style:style style:name="P35" style:family="paragraph" style:parent-style-name="Standard">
      <style:text-properties style:font-name="Arial1" style:font-name-asian="SimSun1" style:font-name-complex="Century Gothic"/>
    </style:style>
    <style:style style:name="P36" style:family="paragraph" style:parent-style-name="Standard">
      <style:paragraph-properties fo:text-align="center" style:justify-single-word="false" fo:break-before="page"/>
      <style:text-properties style:font-name="Arial1" style:font-name-asian="SimSun1" style:font-name-complex="Century Gothic"/>
    </style:style>
    <style:style style:name="P37" style:family="paragraph" style:parent-style-name="Standard">
      <style:text-properties style:font-name="Arial1" fo:font-weight="bold" style:font-name-asian="SimSun1" style:font-weight-asian="bold" style:font-name-complex="Century Gothic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Arial1" fo:font-size="9pt" style:font-name-asian="SimSun1" style:font-size-asian="9pt" style:font-name-complex="Arial3" style:font-size-complex="9pt"/>
    </style:style>
    <style:style style:name="P39" style:family="paragraph" style:parent-style-name="Text_20_body">
      <style:paragraph-properties fo:margin-left="0cm" fo:margin-right="0cm" fo:margin-top="0cm" fo:margin-bottom="0.3cm" style:contextual-spacing="false" fo:text-align="center" style:justify-single-word="false" fo:text-indent="0cm" style:auto-text-indent="false"/>
      <style:text-properties style:use-window-font-color="true" loext:opacity="0%" style:font-name="Arial1" fo:font-size="12pt" fo:font-weight="bold" officeooo:paragraph-rsid="001f5ea9" fo:background-color="transparent" style:font-size-asian="12pt" style:font-weight-asian="bold" style:font-size-complex="12pt" style:font-weight-complex="bold"/>
    </style:style>
    <style:style style:name="P40" style:family="paragraph" style:parent-style-name="Standard">
      <loext:graphic-properties draw:fill-gradient-name="gradient" draw:fill-hatch-name="hatch"/>
      <style:paragraph-properties fo:margin-top="0cm" fo:margin-bottom="0.3cm" style:contextual-spacing="false" fo:line-height="115%" fo:text-align="start" style:justify-single-word="false" style:writing-mode="lr-tb"/>
      <style:text-properties style:use-window-font-color="true" loext:opacity="0%" style:font-name="Arial1" fo:font-size="12pt" fo:language="it" fo:country="IT" officeooo:paragraph-rsid="00207623" fo:background-color="transparent" style:font-size-asian="12pt" style:font-size-complex="12pt"/>
    </style:style>
    <style:style style:name="P41" style:family="paragraph" style:parent-style-name="Default">
      <style:paragraph-properties fo:margin-left="0cm" fo:margin-right="0cm" fo:margin-top="0cm" fo:margin-bottom="0.3cm" style:contextual-spacing="false" fo:line-height="100%" fo:text-align="justify" style:justify-single-word="false" fo:text-indent="0cm" style:auto-text-indent="false" style:writing-mode="lr-tb"/>
      <style:text-properties style:text-line-through-style="none" style:text-line-through-type="none" style:font-name="Times New Roman" fo:font-size="12pt" style:text-underline-style="none" fo:font-weight="bold" officeooo:paragraph-rsid="00228cfc" fo:background-color="transparent" style:font-size-asian="12pt" style:font-weight-asian="bold" style:font-size-complex="12pt"/>
    </style:style>
    <style:style style:name="P42" style:family="paragraph" style:parent-style-name="Default">
      <loext:graphic-properties draw:fill-gradient-name="gradient" draw:fill-hatch-name="hatch"/>
      <style:paragraph-properties fo:margin-left="0cm" fo:margin-right="0cm" fo:margin-top="0cm" fo:margin-bottom="0.09cm" style:contextual-spacing="false" fo:line-height="100%" fo:text-align="justify" style:justify-single-word="false" fo:text-indent="0cm" style:auto-text-indent="false"/>
      <style:text-properties style:text-line-through-style="none" style:text-line-through-type="none" style:font-name="Times New Roman" fo:font-size="12pt" style:text-underline-style="none" fo:font-weight="normal" officeooo:paragraph-rsid="00228cfc" fo:background-color="transparent" style:font-size-asian="12pt" style:font-weight-asian="normal" style:font-size-complex="12pt"/>
    </style:style>
    <style:style style:name="P43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1" fo:font-size="12pt" style:text-underline-style="none" fo:font-weight="normal" officeooo:rsid="00af1186" officeooo:paragraph-rsid="00228cfc" fo:background-color="transparent" style:font-size-asian="12pt" style:font-weight-asian="normal" style:font-size-complex="12pt"/>
    </style:style>
    <style:style style:name="P44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1" fo:font-size="12pt" style:text-underline-style="none" fo:font-weight="normal" officeooo:paragraph-rsid="00228cfc" fo:background-color="transparent" style:font-size-asian="12pt" style:font-weight-asian="normal" style:font-size-complex="12pt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1" fo:font-size="12pt" style:text-underline-style="none" fo:font-weight="normal" officeooo:paragraph-rsid="00228cfc" fo:background-color="transparent" style:font-size-asian="12pt" style:font-weight-asian="normal" style:font-size-complex="12pt"/>
    </style:style>
    <style:style style:name="P46" style:family="paragraph" style:parent-style-name="Default">
      <style:paragraph-properties fo:text-align="justify" style:justify-single-word="false"/>
      <style:text-properties style:text-line-through-style="none" style:text-line-through-type="none" style:font-name="Arial1" fo:font-size="12pt" style:text-underline-style="none" fo:font-weight="normal" officeooo:paragraph-rsid="00228cfc" fo:background-color="transparent" style:font-size-asian="12pt" style:font-weight-asian="normal" style:font-size-complex="12pt"/>
    </style:style>
    <style:style style:name="P47" style:family="paragraph" style:parent-style-name="Standard">
      <style:paragraph-properties fo:line-height="100%" fo:text-align="justify" style:justify-single-word="false"/>
      <style:text-properties style:text-line-through-style="none" style:text-line-through-type="none" style:font-name="Arial1" fo:font-size="12pt" style:text-underline-style="none" fo:font-weight="normal" officeooo:rsid="00245edc" officeooo:paragraph-rsid="00228cfc" fo:background-color="transparent" style:font-size-asian="12pt" style:font-weight-asian="normal" style:font-size-complex="12pt"/>
    </style:style>
    <style:style style:name="P48" style:family="paragraph" style:parent-style-name="Default">
      <style:paragraph-properties fo:text-align="justify" style:justify-single-word="false"/>
      <style:text-properties style:text-line-through-style="none" style:text-line-through-type="none" style:font-name="Arial1" fo:font-size="12pt" style:text-underline-style="none" fo:font-weight="bold" officeooo:paragraph-rsid="00228cfc" fo:background-color="transparent" style:font-size-asian="12pt" style:font-weight-asian="bold" style:font-size-complex="12pt"/>
    </style:style>
    <style:style style:name="P49" style:family="paragraph" style:parent-style-name="Default">
      <style:paragraph-properties fo:text-align="justify" style:justify-single-word="false"/>
      <style:text-properties style:text-line-through-style="none" style:text-line-through-type="none" style:font-name="Arial1" fo:font-size="12pt" fo:font-style="normal" style:text-underline-style="none" fo:font-weight="normal" officeooo:paragraph-rsid="00228cfc" fo:background-color="transparent" style:font-size-asian="12pt" style:font-style-asian="normal" style:font-weight-asian="normal" style:font-size-complex="12pt"/>
    </style:style>
    <style:style style:name="P50" style:family="paragraph" style:parent-style-name="Standard">
      <style:paragraph-properties fo:margin-left="0cm" fo:margin-right="0cm" fo:text-indent="0cm" style:auto-text-indent="false"/>
      <style:text-properties style:text-line-through-style="none" style:text-line-through-type="none" style:font-name="Arial1" fo:font-size="12pt" fo:font-style="normal" style:text-underline-style="none" fo:font-weight="normal" officeooo:rsid="0084f7fa" officeooo:paragraph-rsid="00228cfc" fo:background-color="transparent" style:font-size-asian="12pt" style:font-style-asian="normal" style:font-weight-asian="normal" style:font-size-complex="12pt"/>
    </style:style>
    <style:style style:name="P51" style:family="paragraph" style:parent-style-name="Standard">
      <style:paragraph-properties fo:margin-left="0cm" fo:margin-right="0cm" fo:text-indent="0cm" style:auto-text-indent="false"/>
      <style:text-properties style:text-line-through-style="none" style:text-line-through-type="none" style:font-name="Arial1" fo:font-size="12pt" fo:font-style="normal" style:text-underline-style="none" fo:font-weight="normal" officeooo:paragraph-rsid="00228cfc" fo:background-color="transparent" style:font-size-asian="12pt" style:font-style-asian="normal" style:font-weight-asian="normal" style:font-size-complex="12pt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text-line-through-style="none" style:text-line-through-type="none" style:font-name="Arial1" fo:font-size="12pt" fo:letter-spacing="normal" style:text-underline-style="none" fo:font-weight="normal" officeooo:paragraph-rsid="00228cfc" fo:background-color="transparent" style:font-size-asian="12pt" style:font-weight-asian="normal" style:font-size-complex="12pt" style:font-weight-complex="bold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1" fo:font-size="12pt" style:text-underline-style="solid" style:text-underline-width="auto" style:text-underline-color="font-color" fo:font-weight="bold" officeooo:rsid="006e04ad" officeooo:paragraph-rsid="00228cfc" fo:background-color="transparent" style:font-size-asian="12pt" style:font-weight-asian="bold" style:font-size-complex="12pt" style:font-weight-complex="bold"/>
    </style:style>
    <style:style style:name="P54" style:family="paragraph" style:parent-style-name="Standard" style:master-page-name="">
      <loext:graphic-properties draw:fill="none"/>
      <style:paragraph-properties fo:margin-left="0cm" fo:margin-right="0cm" fo:margin-top="0.212cm" fo:margin-bottom="0.212cm" style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697cm"/>
        </style:tab-stops>
      </style:paragraph-properties>
      <style:text-properties fo:color="#000000" loext:opacity="100%" style:text-line-through-style="none" style:text-line-through-type="none" style:font-name="Arial1" fo:font-size="12pt" fo:font-style="normal" style:text-underline-style="solid" style:text-underline-width="auto" style:text-underline-color="font-color" fo:font-weight="bold" officeooo:rsid="006e04ad" officeooo:paragraph-rsid="00228cfc" fo:background-color="transparent" style:font-name-asian="Times New Roman1" style:font-size-asian="12pt" style:font-style-asian="normal" style:font-weight-asian="bold" style:font-name-complex="Tahoma" style:font-size-complex="12pt" style:font-style-complex="normal" style:font-weight-complex="bold"/>
    </style:style>
    <style:style style:name="P5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0.697cm"/>
        </style:tab-stops>
      </style:paragraph-properties>
      <style:text-properties fo:color="#000000" loext:opacity="100%" style:text-line-through-style="none" style:text-line-through-type="none" style:font-name="Arial1" fo:font-size="12pt" fo:font-style="normal" style:text-underline-style="none" fo:font-weight="normal" officeooo:rsid="00ba3643" officeooo:paragraph-rsid="00228cfc" fo:background-color="transparent" style:font-name-asian="Times New Roman1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56" style:family="paragraph" style:parent-style-name="Footnote">
      <style:paragraph-properties fo:margin-left="0cm" fo:margin-right="0cm" fo:margin-top="0cm" fo:margin-bottom="0.3cm" style:contextual-spacing="false" fo:text-align="center" style:justify-single-word="false" fo:text-indent="0cm" style:auto-text-indent="false" style:writing-mode="lr-tb"/>
      <style:text-properties style:font-name="Arial1" fo:font-size="12pt" officeooo:paragraph-rsid="001f5ea9" fo:background-color="transparent" style:font-size-asian="12pt" style:font-size-complex="12pt"/>
    </style:style>
    <style:style style:name="P57" style:family="paragraph" style:parent-style-name="Title" style:master-page-name="Standard">
      <style:paragraph-properties style:page-number="auto"/>
      <style:text-properties style:font-name="Arial1"/>
    </style:style>
    <style:style style:name="P58" style:family="paragraph" style:parent-style-name="Default" style:list-style-name="L2">
      <style:paragraph-properties fo:margin-left="0cm" fo:margin-right="0cm" fo:margin-top="0.199cm" fo:margin-bottom="0cm" style:contextual-spacing="false" fo:text-align="justify" style:justify-single-word="false" fo:text-indent="0cm" style:auto-text-indent="false"/>
      <style:text-properties style:font-name="Arial1" fo:font-size="12pt" officeooo:paragraph-rsid="00228cfc" fo:background-color="transparent" style:font-size-asian="12pt" style:font-size-complex="12pt"/>
    </style:style>
    <style:style style:name="P59" style:family="paragraph" style:parent-style-name="Default" style:list-style-name="L2">
      <loext:graphic-properties draw:fill="none"/>
      <style:paragraph-properties fo:margin-left="0cm" fo:margin-right="0cm" fo:margin-top="0.199cm" fo:margin-bottom="0cm" style:contextual-spacing="false" fo:text-align="justify" style:justify-single-word="false" fo:text-indent="0cm" style:auto-text-indent="false" fo:background-color="transparent"/>
      <style:text-properties style:font-name="Arial1" fo:font-size="12pt" officeooo:paragraph-rsid="00228cfc" fo:background-color="transparent" style:font-size-asian="12pt" style:font-size-complex="12pt"/>
    </style:style>
    <style:style style:name="P60" style:family="paragraph" style:parent-style-name="Default" style:list-style-name="L2">
      <style:paragraph-properties fo:margin-left="0cm" fo:margin-right="0cm" fo:margin-top="0.4cm" fo:margin-bottom="0cm" style:contextual-spacing="false" fo:text-align="justify" style:justify-single-word="false" fo:text-indent="0cm" style:auto-text-indent="false"/>
      <style:text-properties style:font-name="Arial1" fo:font-size="12pt" officeooo:paragraph-rsid="00228cfc" fo:background-color="transparent" style:font-size-asian="12pt" style:font-size-complex="12pt"/>
    </style:style>
    <style:style style:name="P61" style:family="paragraph" style:parent-style-name="Default" style:list-style-name="L2">
      <loext:graphic-properties draw:fill-gradient-name="gradient" draw:fill-hatch-name="hatch"/>
      <style:paragraph-properties fo:margin-left="0cm" fo:margin-right="0cm" fo:margin-top="0.4cm" fo:margin-bottom="0cm" style:contextual-spacing="false" fo:text-align="justify" style:justify-single-word="false" fo:text-indent="0cm" style:auto-text-indent="false"/>
      <style:text-properties style:font-name="Arial1" fo:font-size="12pt" officeooo:paragraph-rsid="00228cfc" fo:background-color="transparent" style:font-size-asian="12pt" style:font-size-complex="12pt"/>
    </style:style>
    <style:style style:name="P62" style:family="paragraph" style:parent-style-name="Default" style:list-style-name="L2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/>
      <style:text-properties style:font-name="Arial1" fo:font-size="12pt" officeooo:paragraph-rsid="00228cfc" fo:background-color="transparent" style:font-size-asian="12pt" style:font-size-complex="12pt"/>
    </style:style>
    <style:style style:name="P63" style:family="paragraph" style:parent-style-name="Default" style:list-style-name="L2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1" fo:font-size="12pt" style:text-underline-style="none" fo:font-weight="normal" officeooo:paragraph-rsid="00228cfc" fo:background-color="transparent" style:font-size-asian="12pt" style:font-weight-asian="normal" style:font-size-complex="12pt"/>
    </style:style>
    <style:style style:name="P64" style:family="paragraph" style:parent-style-name="Standard" style:list-style-name="L1">
      <loext:graphic-properties draw:fill-gradient-name="gradient" draw:fill-hatch-name="hatch"/>
      <style:paragraph-properties fo:margin-top="0cm" fo:margin-bottom="0.3cm" style:contextual-spacing="false" fo:line-height="115%" fo:text-align="start" style:justify-single-word="false" style:writing-mode="lr-tb"/>
      <style:text-properties style:use-window-font-color="true" loext:opacity="0%" style:font-name="Arial1" fo:font-size="12pt" fo:language="it" fo:country="IT" officeooo:paragraph-rsid="001f5ea9" fo:background-color="transparent" style:font-size-asian="12pt" style:font-size-complex="12pt"/>
    </style:style>
    <style:style style:name="P65" style:family="paragraph" style:parent-style-name="Standard" style:list-style-name="L1">
      <loext:graphic-properties draw:fill-gradient-name="gradient" draw:fill-hatch-name="hatch"/>
      <style:paragraph-properties fo:margin-top="0cm" fo:margin-bottom="0.3cm" style:contextual-spacing="false" fo:line-height="115%" fo:text-align="start" style:justify-single-word="false" style:writing-mode="lr-tb"/>
      <style:text-properties style:use-window-font-color="true" loext:opacity="0%" style:font-name="Arial1" fo:font-size="12pt" fo:language="it" fo:country="IT" officeooo:paragraph-rsid="00207623" fo:background-color="transparent" style:font-size-asian="12pt" style:font-size-complex="12pt"/>
    </style:style>
    <style:style style:name="P66" style:family="paragraph" style:parent-style-name="Standard" style:list-style-name="L2" style:master-page-name="">
      <loext:graphic-properties draw:fill="none" draw:fill-gradient-name="gradient" draw:fill-hatch-name="hatch"/>
      <style:paragraph-properties fo:margin-left="0cm" fo:margin-right="0cm" fo:margin-top="0cm" fo:margin-bottom="0.3cm" style:contextual-spacing="false" fo:line-height="115%" fo:text-align="start" style:justify-single-word="false" fo:orphans="2" fo:widows="2" fo:text-indent="0cm" style:auto-text-indent="false" style:page-number="auto" fo:background-color="transparent" style:text-autospace="none" style:writing-mode="lr-tb"/>
      <style:text-properties style:use-window-font-color="true" loext:opacity="0%" style:font-name="Arial1" fo:font-size="12pt" officeooo:paragraph-rsid="001f5ea9" fo:background-color="transparent" style:font-size-asian="12pt" style:font-size-complex="12pt"/>
    </style:style>
    <style:style style:name="P67" style:family="paragraph" style:parent-style-name="Standard" style:list-style-name="L1">
      <loext:graphic-properties draw:fill-gradient-name="gradient" draw:fill-hatch-name="hatch"/>
      <style:paragraph-properties fo:margin-top="0cm" fo:margin-bottom="0.3cm" style:contextual-spacing="false" fo:line-height="115%" fo:text-align="start" style:justify-single-word="false" style:writing-mode="lr-tb"/>
      <style:text-properties style:font-name="Arial1" fo:font-size="12pt" fo:language="it" fo:country="IT" officeooo:paragraph-rsid="00207623" style:font-size-asian="12pt" style:font-size-complex="12pt"/>
    </style:style>
    <style:style style:name="P68" style:family="paragraph" style:parent-style-name="Standard">
      <style:paragraph-properties fo:margin-left="0cm" fo:margin-right="0cm" fo:text-indent="0cm" style:auto-text-indent="false"/>
      <style:text-properties style:font-name="Arial1" fo:font-size="12pt" fo:font-weight="normal" officeooo:rsid="0069b55a" officeooo:paragraph-rsid="00228cfc" fo:background-color="transparent" style:font-size-asian="12pt" style:font-weight-asian="normal" style:font-size-complex="12pt"/>
    </style:style>
    <style:style style:name="P69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style:font-name="Arial1" fo:font-size="12pt" officeooo:paragraph-rsid="00228cfc" fo:background-color="transparent" style:font-size-asian="12pt" style:font-size-complex="12pt"/>
    </style:style>
    <style:style style:name="P70" style:family="paragraph" style:parent-style-name="Standard" style:list-style-name="L2">
      <style:paragraph-properties fo:margin-left="0cm" fo:margin-right="0cm" fo:margin-top="0.4cm" fo:margin-bottom="0cm" style:contextual-spacing="false" fo:text-align="justify" style:justify-single-word="false" fo:text-indent="0cm" style:auto-text-indent="false"/>
      <style:text-properties style:font-name="Arial1" fo:font-size="12pt" officeooo:paragraph-rsid="00228cfc" fo:background-color="transparent" style:font-size-asian="12pt" style:font-size-complex="12pt"/>
    </style:style>
    <style:style style:name="P71" style:family="paragraph" style:parent-style-name="Standard" style:list-style-name="L2">
      <loext:graphic-properties draw:fill="none"/>
      <style:paragraph-properties fo:margin-left="0cm" fo:margin-right="0cm" fo:margin-top="0.199cm" fo:margin-bottom="0cm" style:contextual-spacing="false" fo:text-align="justify" style:justify-single-word="false" fo:text-indent="0cm" style:auto-text-indent="false" fo:background-color="transparent"/>
      <style:text-properties style:font-name="Arial1" fo:font-size="12pt" officeooo:paragraph-rsid="00228cfc" fo:background-color="transparent" style:font-size-asian="12pt" style:font-size-complex="12pt"/>
    </style:style>
    <style:style style:name="P72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style:font-name="Arial1" fo:font-size="12pt" officeooo:paragraph-rsid="0023c82f" fo:background-color="transparent" style:font-size-asian="12pt" style:font-size-complex="12pt"/>
    </style:style>
    <style:style style:name="P7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2pt" officeooo:paragraph-rsid="00228cfc" fo:background-color="transparent" style:font-size-asian="12pt" style:font-size-complex="12pt"/>
    </style:style>
    <style:style style:name="P7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2pt" officeooo:paragraph-rsid="002564bb" fo:background-color="transparent" style:font-size-asian="12pt" style:font-size-complex="12pt"/>
    </style:style>
    <style:style style:name="P75" style:family="paragraph" style:parent-style-name="Standard">
      <style:paragraph-properties fo:line-height="100%" fo:text-align="justify" style:justify-single-word="false"/>
      <style:text-properties style:font-name="Arial1" fo:font-size="12pt" officeooo:paragraph-rsid="00228cfc" fo:background-color="transparent" style:font-size-asian="12pt" style:font-size-complex="12pt"/>
    </style:style>
    <style:style style:name="P76" style:family="paragraph" style:parent-style-name="Standard">
      <loext:graphic-properties draw:fill-gradient-name="gradient" draw:fill-hatch-name="hatch"/>
      <style:paragraph-properties fo:margin-top="0cm" fo:margin-bottom="0.3cm" style:contextual-spacing="false" fo:line-height="115%" fo:text-align="start" style:justify-single-word="false" style:writing-mode="lr-tb"/>
      <style:text-properties style:font-name="Arial1" fo:font-size="12pt" officeooo:paragraph-rsid="001f5ea9" style:font-size-asian="12pt" style:font-size-complex="12pt"/>
    </style:style>
    <style:style style:name="P77" style:family="paragraph" style:parent-style-name="Standard" style:list-style-name="WWNum102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0.697cm"/>
        </style:tab-stops>
      </style:paragraph-properties>
      <style:text-properties fo:color="#000000" loext:opacity="100%" style:text-line-through-style="none" style:text-line-through-type="none" style:font-name="Arial1" fo:font-size="12pt" fo:font-style="normal" style:text-underline-style="none" fo:font-weight="normal" officeooo:rsid="00ba3643" officeooo:paragraph-rsid="00228cfc" fo:background-color="transparent" style:font-name-asian="Times New Roman1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78" style:family="paragraph" style:parent-style-name="Standard" style:list-style-name="WWNum102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0.697cm"/>
        </style:tab-stops>
      </style:paragraph-properties>
      <style:text-properties fo:color="#000000" loext:opacity="100%" style:text-line-through-style="none" style:text-line-through-type="none" style:font-name="Arial1" fo:font-size="12pt" fo:font-style="normal" style:text-underline-style="none" fo:font-weight="normal" officeooo:rsid="00ba3643" officeooo:paragraph-rsid="002564bb" fo:background-color="transparent" style:font-name-asian="Times New Roman1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79" style:family="paragraph" style:parent-style-name="Standard" style:list-style-name="L2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0.697cm"/>
        </style:tab-stops>
      </style:paragraph-properties>
      <style:text-properties fo:color="#000000" loext:opacity="100%" style:text-line-through-style="none" style:text-line-through-type="none" style:font-name="Arial1" fo:font-size="12pt" fo:font-style="normal" style:text-underline-style="none" fo:font-weight="normal" officeooo:rsid="00ba3643" officeooo:paragraph-rsid="00228cfc" fo:background-color="transparent" style:font-name-asian="Times New Roman1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8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0.697cm"/>
        </style:tab-stops>
      </style:paragraph-properties>
      <style:text-properties fo:color="#000000" loext:opacity="100%" style:text-line-through-style="none" style:text-line-through-type="none" style:font-name="Arial1" fo:font-size="12pt" fo:font-style="normal" style:text-underline-style="none" fo:font-weight="normal" officeooo:rsid="00ba3643" officeooo:paragraph-rsid="002564bb" fo:background-color="transparent" style:font-name-asian="Times New Roman1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81" style:family="paragraph" style:parent-style-name="Standard" style:list-style-name="L2">
      <loext:graphic-properties draw:fill="none"/>
      <style:paragraph-properties fo:margin-left="0cm" fo:margin-right="0cm" fo:margin-top="0.212cm" fo:margin-bottom="0.212cm" style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0.697cm"/>
        </style:tab-stops>
      </style:paragraph-properties>
      <style:text-properties fo:color="#000000" loext:opacity="100%" style:text-line-through-style="none" style:text-line-through-type="none" style:font-name="Arial1" fo:font-size="12pt" fo:font-style="normal" style:text-underline-style="solid" style:text-underline-width="auto" style:text-underline-color="font-color" fo:font-weight="bold" officeooo:rsid="006e04ad" officeooo:paragraph-rsid="00228cfc" fo:background-color="transparent" style:font-name-asian="Times New Roman1" style:font-size-asian="12pt" style:font-style-asian="normal" style:font-weight-asian="bold" style:font-name-complex="Tahoma" style:font-size-complex="12pt" style:font-style-complex="normal" style:font-weight-complex="bold"/>
    </style:style>
    <style:style style:name="P82" style:family="paragraph" style:parent-style-name="Standard" style:master-page-name="">
      <loext:graphic-properties draw:fill="none"/>
      <style:paragraph-properties fo:margin-left="0cm" fo:margin-right="0cm" fo:margin-top="0.212cm" fo:margin-bottom="0.212cm" style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697cm"/>
        </style:tab-stops>
      </style:paragraph-properties>
      <style:text-properties fo:color="#000000" loext:opacity="100%" style:text-line-through-style="none" style:text-line-through-type="none" style:font-name="Arial1" fo:font-size="12pt" fo:font-style="normal" style:text-underline-style="solid" style:text-underline-width="auto" style:text-underline-color="font-color" fo:font-weight="bold" officeooo:rsid="006e04ad" officeooo:paragraph-rsid="002564bb" fo:background-color="transparent" style:font-name-asian="Times New Roman1" style:font-size-asian="12pt" style:font-style-asian="normal" style:font-weight-asian="bold" style:font-name-complex="Tahoma" style:font-size-complex="12pt" style:font-style-complex="normal" style:font-weight-complex="bold"/>
    </style:style>
    <style:style style:name="P83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1" fo:font-size="12pt" style:text-underline-style="none" fo:font-weight="normal" officeooo:paragraph-rsid="00228cfc" fo:background-color="transparent" style:font-size-asian="12pt" style:font-weight-asian="normal" style:font-size-complex="12pt"/>
    </style:style>
    <style:style style:name="P8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1" fo:font-size="12pt" style:text-underline-style="none" fo:font-weight="normal" officeooo:rsid="0081a1c2" officeooo:paragraph-rsid="00228cfc" fo:background-color="transparent" style:font-size-asian="12pt" style:font-weight-asian="normal" style:font-size-complex="12pt"/>
    </style:style>
    <style:style style:name="P85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1" fo:font-size="12pt" style:text-underline-style="none" officeooo:paragraph-rsid="00228cfc" fo:background-color="transparent" style:font-size-asian="12pt" style:font-size-complex="12pt"/>
    </style:style>
    <style:style style:name="P86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1" fo:font-size="12pt" style:text-underline-style="solid" style:text-underline-width="auto" style:text-underline-color="font-color" fo:font-weight="bold" officeooo:rsid="006e04ad" officeooo:paragraph-rsid="00228cfc" fo:background-color="transparent" style:font-size-asian="12pt" style:font-weight-asian="bold" style:font-size-complex="12pt" style:font-weight-complex="bold"/>
    </style:style>
    <style:style style:name="P8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1" fo:font-size="12pt" style:text-underline-style="solid" style:text-underline-width="auto" style:text-underline-color="font-color" fo:font-weight="bold" officeooo:rsid="006e04ad" officeooo:paragraph-rsid="002564bb" fo:background-color="transparent" style:font-size-asian="12pt" style:font-weight-asian="bold" style:font-size-complex="12pt" style:font-weight-complex="bold"/>
    </style:style>
    <style:style style:name="P88" style:family="paragraph" style:parent-style-name="Standard" style:list-style-name="L2">
      <style:paragraph-properties fo:margin-left="1.27cm" fo:margin-right="0cm" fo:margin-top="0.199cm" fo:margin-bottom="0cm" style:contextual-spacing="false" fo:text-align="justify" style:justify-single-word="false" fo:text-indent="0cm" style:auto-text-indent="false"/>
      <style:text-properties style:font-name="Times New Roman" fo:font-size="12pt" officeooo:rsid="0017e431" officeooo:paragraph-rsid="00228cfc" fo:background-color="transparent" style:font-size-asian="12pt" style:font-size-complex="12pt"/>
    </style:style>
    <style:style style:name="P89" style:family="paragraph" style:parent-style-name="Standard" style:list-style-name="L2">
      <style:paragraph-properties fo:margin-top="0cm" fo:margin-bottom="0.3cm" style:contextual-spacing="false" fo:line-height="100%" fo:text-align="justify" style:justify-single-word="false"/>
      <style:text-properties style:font-name="Times New Roman" fo:font-size="12pt" fo:font-weight="normal" officeooo:paragraph-rsid="00228cfc" fo:background-color="transparent" style:font-size-asian="12pt" style:font-weight-asian="normal" style:font-size-complex="12pt"/>
    </style:style>
    <style:style style:name="T1" style:family="text">
      <style:text-properties fo:font-size="14pt" style:font-name-asian="Batang" style:font-size-asian="14pt" style:font-size-complex="14pt"/>
    </style:style>
    <style:style style:name="T2" style:family="text">
      <style:text-properties fo:font-size="14pt" fo:font-weight="bold" style:font-name-asian="Batang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07423" style:font-weight-asian="bold" style:font-weight-complex="bold"/>
    </style:style>
    <style:style style:name="T6" style:family="text">
      <style:text-properties fo:font-weight="bold" officeooo:rsid="0010a66b" style:font-weight-asian="bold" style:font-weight-complex="bold"/>
    </style:style>
    <style:style style:name="T7" style:family="text">
      <style:text-properties fo:font-weight="bold" officeooo:rsid="0081a1c2" style:font-weight-asian="bold" style:font-weight-complex="bold"/>
    </style:style>
    <style:style style:name="T8" style:family="text">
      <style:text-properties fo:font-weight="bold" officeooo:rsid="0081a1c2" style:font-weight-asian="bold"/>
    </style:style>
    <style:style style:name="T9" style:family="text">
      <style:text-properties fo:font-weight="bold" officeooo:rsid="0069b55a" style:font-weight-asian="bold"/>
    </style:style>
    <style:style style:name="T10" style:family="text">
      <style:text-properties fo:font-weight="bold" officeooo:rsid="006a95a3" style:font-weight-asian="bold"/>
    </style:style>
    <style:style style:name="T11" style:family="text">
      <style:text-properties fo:font-weight="bold" officeooo:rsid="006b6e88" style:font-weight-asian="bold"/>
    </style:style>
    <style:style style:name="T12" style:family="text">
      <style:text-properties fo:font-weight="bold" officeooo:rsid="0086d995" style:font-weight-asian="bold"/>
    </style:style>
    <style:style style:name="T13" style:family="text">
      <style:text-properties fo:font-size="8pt" fo:font-weight="bold" style:font-size-asian="8pt" style:font-weight-asian="bold" style:font-size-complex="8pt" style:font-weight-complex="bold"/>
    </style:style>
    <style:style style:name="T14" style:family="text">
      <style:text-properties fo:font-variant="normal" fo:text-transform="none" style:use-window-font-color="true" loext:opacity="0%" style:font-name="Arial1" fo:language="zxx" fo:country="none" fo:font-style="normal" fo:font-weight="normal" officeooo:rsid="000cd722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15" style:family="text">
      <style:text-properties fo:font-variant="normal" fo:text-transform="none" style:use-window-font-color="true" loext:opacity="0%" style:font-name="Arial1" fo:font-style="normal" style:text-underline-style="none" fo:font-weight="normal" style:letter-kerning="true" fo:background-color="transparent" loext:char-shading-value="0" style:font-name-asian="Arial2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style:use-window-font-color="true" loext:opacity="0%" style:font-name="Arial1" fo:font-style="normal" style:text-underline-style="none" fo:font-weight="normal" officeooo:rsid="0010a66b" style:letter-kerning="true" fo:background-color="transparent" loext:char-shading-value="0" style:font-name-asian="Arial2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style:use-window-font-color="true" loext:opacity="0%" style:text-line-through-style="none" style:text-line-through-type="none" style:font-name="Arial1" fo:font-size="12pt" fo:font-style="normal" style:text-underline-style="none" fo:font-weight="bold" style:letter-kerning="true" fo:background-color="transparent" loext:char-shading-value="0" style:font-name-asian="Arial2" style:font-size-asian="12pt" style:language-asian="it" style:country-asian="I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8" style:family="text">
      <style:text-properties fo:font-variant="normal" fo:text-transform="none" style:use-window-font-color="true" loext:opacity="0%" style:font-name="Times New Roman" fo:font-size="12pt" fo:language="zxx" fo:country="none" fo:font-style="normal" fo:font-weight="normal" officeooo:rsid="000cd722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9" style:family="text">
      <style:text-properties officeooo:rsid="0006bf79"/>
    </style:style>
    <style:style style:name="T20" style:family="text">
      <style:text-properties officeooo:rsid="0010a66b"/>
    </style:style>
    <style:style style:name="T21" style:family="text">
      <style:text-properties style:text-line-through-style="none" style:text-line-through-type="none" style:text-underline-style="none"/>
    </style:style>
    <style:style style:name="T22" style:family="text">
      <style:text-properties style:text-line-through-style="none" style:text-line-through-type="none" style:text-underline-style="none" fo:font-weight="bold" style:font-weight-asian="bold"/>
    </style:style>
    <style:style style:name="T23" style:family="text">
      <style:text-properties style:text-line-through-style="none" style:text-line-through-type="none" style:text-underline-style="none" fo:font-weight="bold" officeooo:rsid="0069b55a" style:font-weight-asian="bold"/>
    </style:style>
    <style:style style:name="T24" style:family="text">
      <style:text-properties style:text-line-through-style="none" style:text-line-through-type="none" style:text-underline-style="none" fo:font-weight="bold" officeooo:rsid="006391ba" style:font-weight-asian="bold"/>
    </style:style>
    <style:style style:name="T25" style:family="text">
      <style:text-properties style:text-line-through-style="none" style:text-line-through-type="none" style:text-underline-style="none" fo:font-weight="bold" officeooo:rsid="00af1186" style:font-weight-asian="bold"/>
    </style:style>
    <style:style style:name="T26" style:family="text">
      <style:text-properties style:text-line-through-style="none" style:text-line-through-type="none" style:text-underline-style="none" fo:font-weight="bold" officeooo:rsid="0065dc33" style:font-weight-asian="bold"/>
    </style:style>
    <style:style style:name="T27" style:family="text">
      <style:text-properties style:text-line-through-style="none" style:text-line-through-type="none" style:text-underline-style="none" fo:font-weight="bold" officeooo:rsid="006b6e88" style:font-weight-asian="bold"/>
    </style:style>
    <style:style style:name="T28" style:family="text">
      <style:text-properties style:text-line-through-style="none" style:text-line-through-type="none" style:text-underline-style="none" fo:font-weight="bold" officeooo:rsid="006c0002" style:font-weight-asian="bold"/>
    </style:style>
    <style:style style:name="T29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30" style:family="text">
      <style:text-properties style:text-line-through-style="none" style:text-line-through-type="none" style:text-underline-style="none" fo:font-weight="bold" officeooo:rsid="006d9d8e" style:font-weight-asian="bold" style:font-weight-complex="bold"/>
    </style:style>
    <style:style style:name="T31" style:family="text">
      <style:text-properties style:text-line-through-style="none" style:text-line-through-type="none" style:text-underline-style="none" fo:font-weight="bold" officeooo:rsid="00245edc" style:font-weight-asian="bold" style:font-weight-complex="bold"/>
    </style:style>
    <style:style style:name="T32" style:family="text">
      <style:text-properties style:text-line-through-style="none" style:text-line-through-type="none" style:text-underline-style="none" fo:font-weight="normal" style:font-weight-asian="normal"/>
    </style:style>
    <style:style style:name="T33" style:family="text">
      <style:text-properties style:text-line-through-style="none" style:text-line-through-type="none" style:text-underline-style="none" fo:font-weight="normal" officeooo:rsid="006391ba" style:font-weight-asian="normal"/>
    </style:style>
    <style:style style:name="T34" style:family="text">
      <style:text-properties style:text-line-through-style="none" style:text-line-through-type="none" style:text-underline-style="none" fo:font-weight="normal" officeooo:rsid="0065833e" style:font-weight-asian="normal"/>
    </style:style>
    <style:style style:name="T35" style:family="text">
      <style:text-properties style:text-line-through-style="none" style:text-line-through-type="none" style:text-underline-style="none" fo:font-weight="normal" officeooo:rsid="00727c8c" style:font-weight-asian="normal"/>
    </style:style>
    <style:style style:name="T36" style:family="text">
      <style:text-properties style:text-line-through-style="none" style:text-line-through-type="none" style:text-underline-style="none" fo:font-weight="normal" officeooo:rsid="00af1186" style:font-weight-asian="normal"/>
    </style:style>
    <style:style style:name="T37" style:family="text">
      <style:text-properties style:text-line-through-style="none" style:text-line-through-type="none" style:text-underline-style="none" fo:font-weight="normal" officeooo:rsid="008b5556" style:font-weight-asian="normal"/>
    </style:style>
    <style:style style:name="T38" style:family="text">
      <style:text-properties style:text-line-through-style="none" style:text-line-through-type="none" style:text-underline-style="none" fo:font-weight="normal" officeooo:rsid="006e04ad" style:font-weight-asian="normal"/>
    </style:style>
    <style:style style:name="T39" style:family="text">
      <style:text-properties style:text-line-through-style="none" style:text-line-through-type="none" style:text-underline-style="none" fo:font-weight="normal" officeooo:rsid="0065dc33" style:font-weight-asian="normal"/>
    </style:style>
    <style:style style:name="T40" style:family="text">
      <style:text-properties style:text-line-through-style="none" style:text-line-through-type="none" style:text-underline-style="none" fo:font-weight="normal" officeooo:rsid="0081a1c2" style:font-weight-asian="normal"/>
    </style:style>
    <style:style style:name="T41" style:family="text">
      <style:text-properties style:text-line-through-style="none" style:text-line-through-type="none" style:text-underline-style="none" fo:font-weight="normal" officeooo:rsid="006a95a3" style:font-weight-asian="normal"/>
    </style:style>
    <style:style style:name="T42" style:family="text">
      <style:text-properties style:text-line-through-style="none" style:text-line-through-type="none" style:text-underline-style="none" fo:font-weight="normal" officeooo:rsid="007440a1" style:font-weight-asian="normal"/>
    </style:style>
    <style:style style:name="T43" style:family="text">
      <style:text-properties style:text-line-through-style="none" style:text-line-through-type="none" style:text-underline-style="none" fo:font-weight="normal" officeooo:rsid="0069b55a" style:font-weight-asian="normal"/>
    </style:style>
    <style:style style:name="T44" style:family="text">
      <style:text-properties style:text-line-through-style="none" style:text-line-through-type="none" style:text-underline-style="none" fo:font-weight="normal" officeooo:rsid="0074c484" style:font-weight-asian="normal"/>
    </style:style>
    <style:style style:name="T45" style:family="text">
      <style:text-properties style:text-line-through-style="none" style:text-line-through-type="none" style:text-underline-style="none" fo:font-weight="normal" officeooo:rsid="006b6e88" style:font-weight-asian="normal"/>
    </style:style>
    <style:style style:name="T46" style:family="text">
      <style:text-properties style:text-line-through-style="none" style:text-line-through-type="none" style:text-underline-style="none" fo:font-weight="normal" officeooo:rsid="0048005c" style:font-weight-asian="normal"/>
    </style:style>
    <style:style style:name="T47" style:family="text">
      <style:text-properties style:text-line-through-style="none" style:text-line-through-type="none" style:text-underline-style="none" fo:font-weight="normal" officeooo:rsid="0084f7fa" style:font-weight-asian="normal"/>
    </style:style>
    <style:style style:name="T48" style:family="text">
      <style:text-properties style:text-line-through-style="none" style:text-line-through-type="none" style:text-underline-style="none" fo:font-weight="normal" officeooo:rsid="0040c63b" style:font-weight-asian="normal"/>
    </style:style>
    <style:style style:name="T49" style:family="text">
      <style:text-properties style:text-line-through-style="none" style:text-line-through-type="none" style:text-underline-style="none" fo:font-weight="normal" officeooo:rsid="00438360" style:font-weight-asian="normal"/>
    </style:style>
    <style:style style:name="T50" style:family="text">
      <style:text-properties style:text-line-through-style="none" style:text-line-through-type="none" style:text-underline-style="none" fo:font-weight="normal" officeooo:rsid="008822e6" style:font-weight-asian="normal"/>
    </style:style>
    <style:style style:name="T51" style:family="text">
      <style:text-properties style:text-line-through-style="none" style:text-line-through-type="none" style:text-underline-style="none" fo:font-weight="normal" officeooo:rsid="00212608" style:font-weight-asian="normal" style:font-weight-complex="normal"/>
    </style:style>
    <style:style style:name="T52" style:family="text">
      <style:text-properties style:text-line-through-style="none" style:text-line-through-type="none" style:text-underline-style="none" fo:font-weight="normal" officeooo:rsid="0063398c" style:font-weight-asian="normal" style:font-weight-complex="normal"/>
    </style:style>
    <style:style style:name="T53" style:family="text">
      <style:text-properties style:text-line-through-style="none" style:text-line-through-type="none" style:text-underline-style="none" fo:font-weight="normal" officeooo:rsid="006391ba" style:font-weight-asian="normal" style:font-weight-complex="normal"/>
    </style:style>
    <style:style style:name="T54" style:family="text">
      <style:text-properties style:text-line-through-style="none" style:text-line-through-type="none" style:text-underline-style="none" fo:font-weight="normal" officeooo:rsid="006d9d8e" style:font-weight-asian="normal"/>
    </style:style>
    <style:style style:name="T55" style:family="text">
      <style:text-properties style:text-line-through-style="none" style:text-line-through-type="none" style:text-underline-style="none" fo:font-weight="normal" officeooo:rsid="00245edc" style:font-weight-asian="normal"/>
    </style:style>
    <style:style style:name="T56" style:family="text">
      <style:text-properties style:text-line-through-style="none" style:text-line-through-type="none" style:text-underline-style="none" officeooo:rsid="006391ba"/>
    </style:style>
    <style:style style:name="T57" style:family="text">
      <style:text-properties style:text-line-through-style="none" style:text-line-through-type="none" style:text-underline-style="none" officeooo:rsid="006c0002"/>
    </style:style>
    <style:style style:name="T58" style:family="text">
      <style:text-properties style:text-line-through-style="none" style:text-line-through-type="none" fo:font-style="italic" style:text-underline-style="none" fo:font-weight="normal" style:font-style-asian="italic" style:font-weight-asian="normal"/>
    </style:style>
    <style:style style:name="T59" style:family="text">
      <style:text-properties style:text-line-through-style="none" style:text-line-through-type="none" fo:font-style="italic" style:text-underline-style="none" style:font-style-asian="italic"/>
    </style:style>
    <style:style style:name="T60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61" style:family="text">
      <style:text-properties style:text-line-through-style="none" style:text-line-through-type="none" fo:font-style="normal" style:text-underline-style="none" fo:font-weight="normal" officeooo:rsid="007440a1" style:font-style-asian="normal" style:font-weight-asian="normal"/>
    </style:style>
    <style:style style:name="T62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weight-complex="normal"/>
    </style:style>
    <style:style style:name="T63" style:family="text">
      <style:text-properties style:text-line-through-style="none" style:text-line-through-type="none" fo:font-style="normal" style:text-underline-style="none" fo:font-weight="normal" officeooo:rsid="006d9d8e" style:font-style-asian="normal" style:font-weight-asian="normal" style:font-weight-complex="normal"/>
    </style:style>
    <style:style style:name="T64" style:family="text">
      <style:text-properties style:text-line-through-style="none" style:text-line-through-type="none" fo:font-style="normal" style:text-underline-style="none" fo:font-weight="bold" style:font-style-asian="normal" style:font-weight-asian="bold"/>
    </style:style>
    <style:style style:name="T65" style:family="text">
      <style:text-properties style:text-line-through-style="none" style:text-line-through-type="none" fo:font-style="normal" style:text-underline-style="none" fo:font-weight="bold" officeooo:rsid="006c0002" style:font-style-asian="normal" style:font-weight-asian="bold"/>
    </style:style>
    <style:style style:name="T66" style:family="text">
      <style:text-properties style:text-line-through-style="none" style:text-line-through-type="none" fo:font-style="normal" style:text-underline-style="none" fo:font-weight="bold" style:font-style-asian="normal" style:font-weight-asian="bold" style:font-weight-complex="bold"/>
    </style:style>
    <style:style style:name="T67" style:family="text">
      <style:text-properties style:text-line-through-style="none" style:text-line-through-type="none" fo:font-style="normal" style:text-underline-style="none" style:font-style-asian="normal"/>
    </style:style>
    <style:style style:name="T68" style:family="text">
      <style:text-properties style:text-line-through-style="none" style:text-line-through-type="none" fo:font-style="normal" style:text-underline-style="none" officeooo:rsid="006c0002" style:font-style-asian="normal"/>
    </style:style>
    <style:style style:name="T69" style:family="text">
      <style:text-properties style:text-line-through-style="none" style:text-line-through-type="none" fo:font-style="normal" style:text-underline-style="none" officeooo:rsid="006d9d8e" style:font-style-asian="normal"/>
    </style:style>
    <style:style style:name="T70" style:family="text">
      <style:text-properties style:text-line-through-style="none" style:text-line-through-type="none" style:font-name="Arial1" style:text-underline-style="none" fo:font-weight="bold" officeooo:rsid="001925af" fo:background-color="transparent" loext:char-shading-value="0" style:font-weight-asian="bold"/>
    </style:style>
    <style:style style:name="T71" style:family="text">
      <style:text-properties style:text-line-through-style="none" style:text-line-through-type="none" style:font-name="Arial1" style:text-underline-style="none" fo:font-weight="normal" officeooo:rsid="008bdfb1" fo:background-color="transparent" loext:char-shading-value="0" style:font-weight-asian="normal"/>
    </style:style>
    <style:style style:name="T72" style:family="text">
      <style:text-properties style:text-line-through-style="none" style:text-line-through-type="none" style:font-name="Arial1" style:text-underline-style="none" fo:font-weight="normal" officeooo:rsid="001925af" fo:background-color="transparent" loext:char-shading-value="0" style:font-weight-asian="normal"/>
    </style:style>
    <style:style style:name="T73" style:family="text">
      <style:text-properties style:text-line-through-style="none" style:text-line-through-type="none" style:font-name="Arial1" style:text-underline-style="none" fo:font-weight="normal" officeooo:rsid="006b6e88" fo:background-color="transparent" loext:char-shading-value="0" style:font-weight-asian="normal"/>
    </style:style>
    <style:style style:name="T74" style:family="text">
      <style:text-properties officeooo:rsid="000bacda"/>
    </style:style>
    <style:style style:name="T75" style:family="text">
      <style:text-properties officeooo:rsid="003afffc"/>
    </style:style>
    <style:style style:name="T76" style:family="text">
      <style:text-properties officeooo:rsid="006f9ec5"/>
    </style:style>
    <style:style style:name="T77" style:family="text">
      <style:text-properties fo:color="#000000" loext:opacity="100%" style:text-line-through-style="none" style:text-line-through-type="none" fo:font-style="normal" style:text-underline-style="none" fo:font-weight="bold" officeooo:rsid="006391ba" style:font-style-asian="normal" style:font-weight-asian="bold" style:font-style-complex="normal" style:font-weight-complex="bold"/>
    </style:style>
    <style:style style:name="T78" style:family="text">
      <style:text-properties fo:color="#000000" loext:opacity="100%" style:text-line-through-style="none" style:text-line-through-type="none" fo:font-style="normal" style:text-underline-style="none" fo:font-weight="normal" officeooo:rsid="006391ba" style:font-style-asian="normal" style:font-weight-asian="normal" style:font-style-complex="normal" style:font-weight-complex="normal"/>
    </style:style>
    <style:style style:name="T79" style:family="text">
      <style:text-properties fo:color="#000000" loext:opacity="100%" style:text-line-through-style="none" style:text-line-through-type="none" fo:font-style="normal" style:text-underline-style="none" fo:font-weight="normal" officeooo:rsid="006f9ec5" style:font-style-asian="normal" style:font-weight-asian="normal" style:font-style-complex="normal" style:font-weight-complex="normal"/>
    </style:style>
    <style:style style:name="T80" style:family="text">
      <style:text-properties fo:color="#000000" loext:opacity="100%" style:text-line-through-style="none" style:text-line-through-type="none" style:font-name="Arial1" fo:font-size="12pt" fo:letter-spacing="normal" style:text-underline-style="none" fo:font-weight="normal" officeooo:rsid="000bacda" fo:background-color="transparent" loext:char-shading-value="0" style:font-size-asian="12pt" style:font-weight-asian="normal" style:font-name-complex="Arial1" style:font-size-complex="12pt" style:font-weight-complex="normal"/>
    </style:style>
    <style:style style:name="T81" style:family="text">
      <style:text-properties fo:color="#000000" loext:opacity="100%" officeooo:rsid="006391ba"/>
    </style:style>
    <style:style style:name="T82" style:family="text">
      <style:text-properties fo:color="#000000" loext:opacity="100%" officeooo:rsid="006f9ec5"/>
    </style:style>
    <style:style style:name="T83" style:family="text">
      <style:text-properties fo:color="#000000" loext:opacity="100%" fo:language="it" fo:country="IT" officeooo:rsid="006391ba" style:letter-kerning="false" style:font-name-asian="Arial MT" style:language-asian="en" style:country-asian="US" style:font-name-complex="Arial MT" style:language-complex="ar" style:country-complex="SA"/>
    </style:style>
    <style:style style:name="T84" style:family="text">
      <style:text-properties fo:color="#000000" loext:opacity="100%" style:font-name="Arial1" fo:font-size="12pt" fo:letter-spacing="normal" fo:font-weight="normal" officeooo:rsid="000bacda" fo:background-color="transparent" loext:char-shading-value="0" style:font-size-asian="12pt" style:font-weight-asian="normal" style:font-name-complex="Arial1" style:font-size-complex="12pt" style:font-weight-complex="normal"/>
    </style:style>
    <style:style style:name="T85" style:family="text">
      <style:text-properties fo:color="#000000" loext:opacity="100%" style:font-name="Arial1" fo:font-size="12pt" fo:letter-spacing="normal" fo:font-weight="normal" officeooo:rsid="0063398c" fo:background-color="transparent" loext:char-shading-value="0" style:font-size-asian="12pt" style:font-weight-asian="normal" style:font-name-complex="Arial1" style:font-size-complex="12pt" style:font-weight-complex="normal"/>
    </style:style>
    <style:style style:name="T86" style:family="text">
      <style:text-properties fo:font-weight="normal" style:font-weight-asian="normal"/>
    </style:style>
    <style:style style:name="T87" style:family="text">
      <style:text-properties fo:font-weight="normal" officeooo:rsid="00727c8c" style:font-weight-asian="normal"/>
    </style:style>
    <style:style style:name="T88" style:family="text">
      <style:text-properties fo:font-weight="normal" officeooo:rsid="0065dc33" style:font-weight-asian="normal"/>
    </style:style>
    <style:style style:name="T89" style:family="text">
      <style:text-properties fo:font-weight="normal" officeooo:rsid="007e5463" style:font-weight-asian="normal"/>
    </style:style>
    <style:style style:name="T90" style:family="text">
      <style:text-properties fo:font-weight="normal" officeooo:rsid="007440a1" style:font-weight-asian="normal"/>
    </style:style>
    <style:style style:name="T91" style:family="text">
      <style:text-properties fo:font-weight="normal" officeooo:rsid="0069b55a" style:font-weight-asian="normal"/>
    </style:style>
    <style:style style:name="T92" style:family="text">
      <style:text-properties fo:font-weight="normal" officeooo:rsid="008ed791" style:font-weight-asian="normal"/>
    </style:style>
    <style:style style:name="T93" style:family="text">
      <style:text-properties fo:font-weight="normal" officeooo:rsid="00816740" style:font-weight-asian="normal"/>
    </style:style>
    <style:style style:name="T94" style:family="text">
      <style:text-properties fo:font-weight="normal" officeooo:rsid="0041fea4" style:font-weight-asian="normal"/>
    </style:style>
    <style:style style:name="T95" style:family="text">
      <style:text-properties fo:font-weight="normal" officeooo:rsid="006b6e88" style:font-weight-asian="normal"/>
    </style:style>
    <style:style style:name="T96" style:family="text">
      <style:text-properties fo:font-weight="normal" officeooo:rsid="007c85bb" style:font-weight-asian="normal"/>
    </style:style>
    <style:style style:name="T97" style:family="text">
      <style:text-properties fo:font-weight="normal" officeooo:rsid="00757725" style:font-weight-asian="normal"/>
    </style:style>
    <style:style style:name="T98" style:family="text">
      <style:text-properties fo:font-weight="normal" officeooo:rsid="007f1b63" style:font-weight-asian="normal"/>
    </style:style>
    <style:style style:name="T99" style:family="text">
      <style:text-properties fo:font-weight="normal" officeooo:rsid="0086d995" style:font-weight-asian="normal"/>
    </style:style>
    <style:style style:name="T100" style:family="text">
      <style:text-properties fo:font-weight="normal" officeooo:rsid="008822e6" style:font-weight-asian="normal"/>
    </style:style>
    <style:style style:name="T101" style:family="text">
      <style:text-properties officeooo:rsid="00727c8c"/>
    </style:style>
    <style:style style:name="T102" style:family="text">
      <style:text-properties officeooo:rsid="00bd4f86"/>
    </style:style>
    <style:style style:name="T103" style:family="text">
      <style:text-properties officeooo:rsid="008b5556"/>
    </style:style>
    <style:style style:name="T104" style:family="text">
      <style:text-properties officeooo:rsid="006ef754"/>
    </style:style>
    <style:style style:name="T105" style:family="text">
      <style:text-properties officeooo:rsid="007a4079"/>
    </style:style>
    <style:style style:name="T106" style:family="text">
      <style:text-properties officeooo:rsid="00789159"/>
    </style:style>
    <style:style style:name="T107" style:family="text">
      <style:text-properties officeooo:rsid="0081a1c2"/>
    </style:style>
    <style:style style:name="T108" style:family="text">
      <style:text-properties fo:language="it" fo:country="IT" fo:font-style="normal" officeooo:rsid="003afd8f" style:font-name-asian="SimSun1" style:font-style-asian="normal" style:font-name-complex="Arial3" style:language-complex="ar" style:country-complex="SA" style:font-style-complex="normal"/>
    </style:style>
    <style:style style:name="T109" style:family="text">
      <style:text-properties fo:language="it" fo:country="IT" fo:font-style="normal" officeooo:rsid="008ed791" style:font-name-asian="SimSun1" style:font-style-asian="normal" style:font-name-complex="Arial3" style:language-complex="ar" style:country-complex="SA" style:font-style-complex="normal"/>
    </style:style>
    <style:style style:name="T110" style:family="text">
      <style:text-properties fo:language="it" fo:country="IT" officeooo:rsid="0007126d"/>
    </style:style>
    <style:style style:name="T111" style:family="text">
      <style:text-properties fo:language="it" fo:country="IT" officeooo:rsid="00236248"/>
    </style:style>
    <style:style style:name="T112" style:family="text">
      <style:text-properties fo:language="it" fo:country="IT" fo:font-weight="bold" officeooo:rsid="00236248" style:font-weight-asian="bold" style:font-weight-complex="bold"/>
    </style:style>
    <style:style style:name="T113" style:family="text">
      <style:text-properties style:font-weight-complex="normal"/>
    </style:style>
    <style:style style:name="T114" style:family="text">
      <style:text-properties officeooo:rsid="0081a1c2" style:font-weight-complex="normal"/>
    </style:style>
    <style:style style:name="T115" style:family="text">
      <style:text-properties officeooo:rsid="00212608" style:font-weight-complex="normal"/>
    </style:style>
    <style:style style:name="T116" style:family="text">
      <style:text-properties officeooo:rsid="0063398c" style:font-weight-complex="normal"/>
    </style:style>
    <style:style style:name="T117" style:family="text">
      <style:text-properties officeooo:rsid="006391ba" style:font-weight-complex="normal"/>
    </style:style>
    <style:style style:name="T118" style:family="text">
      <style:text-properties officeooo:rsid="0084f7fa"/>
    </style:style>
    <style:style style:name="T119" style:family="text">
      <style:text-properties style:font-name="Arial1" fo:letter-spacing="normal" fo:font-weight="bold" officeooo:rsid="000bacda" fo:background-color="transparent" loext:char-shading-value="0" style:font-weight-asian="bold" style:font-weight-complex="bold"/>
    </style:style>
    <style:style style:name="T120" style:family="text">
      <style:text-properties style:font-name="Arial1" fo:letter-spacing="normal" fo:font-weight="normal" officeooo:rsid="000bacda" fo:background-color="transparent" loext:char-shading-value="0" style:font-weight-asian="normal" style:font-weight-complex="normal"/>
    </style:style>
    <style:style style:name="T121" style:family="text">
      <style:text-properties officeooo:rsid="007440a1"/>
    </style:style>
    <style:style style:name="T122" style:family="text">
      <style:text-properties officeooo:rsid="00762afa"/>
    </style:style>
    <style:style style:name="T123" style:family="text">
      <style:text-properties officeooo:rsid="0086d995"/>
    </style:style>
    <style:style style:name="T124" style:family="text">
      <style:text-properties officeooo:rsid="0023c82f"/>
    </style:style>
    <style:style style:name="T125" style:family="text">
      <style:text-properties style:use-window-font-color="true" loext:opacity="0%" fo:language="it" fo:country="IT" fo:font-weight="bold" fo:background-color="transparent" loext:char-shading-value="0" style:font-weight-asian="bold" style:font-weight-complex="bold"/>
    </style:style>
    <style:style style:name="T126" style:family="text">
      <style:text-properties style:use-window-font-color="true" loext:opacity="0%" fo:language="it" fo:country="IT" fo:font-weight="bold" officeooo:rsid="00007423" fo:background-color="transparent" loext:char-shading-value="0" style:font-weight-asian="bold" style:font-weight-complex="bold"/>
    </style:style>
    <style:style style:name="T127" style:family="text">
      <style:text-properties style:use-window-font-color="true" loext:opacity="0%" fo:font-weight="bold" officeooo:rsid="000cd722" style:font-weight-asian="bold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−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−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zione1" text:protected="true">
        <text:p text:style-name="P57">COMUNE DI SAN VINCENZO</text:p>
        <text:p text:style-name="P12">PROVINCIA DI LIVORNO</text:p>
        <text:p text:style-name="P29"/>
        <text:p text:style-name="P30">----------------------------------------------------------------------------------------</text:p>
        <text:p text:style-name="P10"/>
        <text:p text:style-name="P29"><text:span text:style-name="T1">Proposta di </text:span><text:span text:style-name="T2">Consiglio Comunale</text:span><text:span text:style-name="T1"> n°</text:span><text:span text:style-name="T2"> 2025/119 </text:span><text:span text:style-name="T1">del </text:span><text:span text:style-name="T2">10/09/2025</text:span></text:p>
        <text:p text:style-name="P11"/>
        <text:p text:style-name="P29"><text:span text:style-name="T1">Ufficio: </text:span><text:span text:style-name="T2">SUE Sportello Unico Edilizia</text:span></text:p>
        <text:p text:style-name="P34"/>
        <text:p text:style-name="P35">Oggetto: </text:p>
        <text:p text:style-name="P37">Piano Attuativo "PA 10 – Intervento al Villaggio Garden Club, Via della Principessa" con contestuale variante semplificata al Piano Operativo – Approvazione definitiva ai sensi dell'art. 32 della LR 65/2014</text:p>
        <text:p text:style-name="P37"/>
        <text:p text:style-name="P37"/>
        <text:p text:style-name="P38"/>
        <text:p text:style-name="P13"/>
      </text:section>
      <text:section text:style-name="Sect1" text:name="Sezione3" text:protected="true">
        <text:p text:style-name="P6"/>
        <table:table table:name="Table6" table:style-name="Table6">
          <table:table-column table:style-name="Table6.A"/>
          <table:table-column table:style-name="Table6.B"/>
          <table:table-row table:style-name="TableLine2093944481968">
            <table:table-cell table:style-name="Table6.A1" office:value-type="string">
              <text:p text:style-name="P31">ALLEGATI</text:p>
            </table:table-cell>
            <table:table-cell table:style-name="Table6.B1" office:value-type="string">
              <text:p text:style-name="P32">- <text:span text:style-name="T4">relazione proposta variante</text:span> (impronta: <text:span text:style-name="T13">7CCB93D45D2590C8509204B2D5AEBB4808766B05CA1C43AB163CD9EA9638D03A</text:span>)</text:p>
              <text:p text:style-name="P33">- <text:span text:style-name="T4">istruttoria PA</text:span> (impronta: <text:span text:style-name="T13">0FAE1998A5305A152DFEAA84DE7BC1434B1C2F2BB458AB7B1881DCDEAB19F536</text:span>)</text:p>
              <text:p text:style-name="P33">- <text:span text:style-name="T4">relazione del garante</text:span> (impronta: <text:span text:style-name="T13">1B228EC81B1A93502AE7930489A87888E58C91A972CADC6F35C6B03B890E9B91</text:span>)</text:p>
              <text:p text:style-name="P33">- <text:span text:style-name="T4">tavola po 02K_sud</text:span> (impronta: <text:span text:style-name="T13">92CF8FC845E4A090A52C009BC80C50B67B9363E8DCE5480C92528519B86931A5</text:span>)</text:p>
              <text:p text:style-name="P33">- <text:span text:style-name="T4">tavola po 10K_sintesi</text:span> (impronta: <text:span text:style-name="T13">2A9FD08D0197F469350DF3558D38BCC89E0E40A0CBFF885D6284B5C616DBAF2B</text:span>)</text:p>
              <text:p text:style-name="P33">- <text:span text:style-name="T4">scheda PO PA 10 vigente</text:span> (impronta: <text:span text:style-name="T13">1F88D36CA4A0B8DB36B39807DADAE7671EE9B811CBDCC9137788D11BCE6F9B82</text:span>)</text:p>
              <text:p text:style-name="P33">- <text:span text:style-name="T4">scheda PO PA 10 modificata</text:span> (impronta: <text:span text:style-name="T13">8394B2ADCD3CE1581ED166B9D479AF4EAEE336F8A17AA7565499B38DEAF982C4</text:span>)</text:p>
              <text:p text:style-name="P33">- <text:span text:style-name="T4">scheda PO PA 10 colorata</text:span> (impronta: <text:span text:style-name="T13">1055E5BEE99AFE73928BE3403BC8386D5CACEEA1C653057D761AC8433B70A784</text:span>)</text:p>
              <text:p text:style-name="P33">- <text:span text:style-name="T4">provvedimento verifica assoggettabilità VAS</text:span> (impronta: <text:span text:style-name="T13">F60E8F7D24A6C7AD560E36842BBF45DBDD885FBC01024E946016D9CEDE1A177E</text:span>)</text:p>
              <text:p text:style-name="P33">- <text:span text:style-name="T4">verbale autorità competente VAS</text:span> (impronta: <text:span text:style-name="T13">3C4E5152076FB14FAA5F25B4CA767AEEBBFBC4BEE1A11E0A56CD694A356A03A6</text:span>)</text:p>
              <text:p text:style-name="P33">- <text:span text:style-name="T4">allegato A</text:span> (impronta: <text:span text:style-name="T13">E77290EEE979F6655ED0467C43E2C02A5EDBE0B9117307A13FA85BC6E766D831</text:span>)</text:p>
              <text:p text:style-name="P33">- <text:span text:style-name="T4">allegato B</text:span> (impronta: <text:span text:style-name="T13">EAAF6A8E34E49267FD1F2DAD30AD34D03C46310E4A1B9CC8B87A03C3E197E30A</text:span>)</text:p>
              <text:p text:style-name="P33">- <text:span text:style-name="T4">allegato C</text:span> (impronta: <text:span text:style-name="T13">805D8603CE45DC2AA711D9261A2E4D0B3F9CB43DE3FAB1F5503006DA080721B8</text:span>)</text:p>
              <text:p text:style-name="P33">- <text:span text:style-name="T4">allegato D</text:span> (impronta: <text:span text:style-name="T13">CEDF40AB34FDE0601E8365EC9A0B74E56CF0E21699AA3D29B273C61574500594</text:span>)</text:p>
              <text:p text:style-name="P33">- <text:span text:style-name="T4">allegato E1</text:span> (impronta: <text:span text:style-name="T13">16093F42D27B833D1ACDE8B9E7887A27C2DE195BDF735AC1C395165E99B4C0A9</text:span>)</text:p>
              <text:p text:style-name="P33">- <text:span text:style-name="T4">allegato E2</text:span> (impronta: <text:span text:style-name="T13">9BF7080F2DA43D6B75E38ED15E5F80FC2ECCED5DA4D0B2CEB93A8B94CF68A8A3</text:span>)</text:p>
              <text:p text:style-name="P33">- <text:span text:style-name="T4">allegato E3</text:span> (impronta: <text:span text:style-name="T13">83FFE5E0E762B48BD2CD1ED758ECB71B2F831AB77C713ED225CF92CD6FA023D7</text:span>)</text:p>
              <text:p text:style-name="P33">- <text:span text:style-name="T4">allegato G</text:span> (impronta: <text:soft-page-break/><text:span text:style-name="T13">7274380DB6F2E0866216BDDA7577AB1408384A5B4A53994DEB56AEF048166927</text:span>)</text:p>
              <text:p text:style-name="P33">- <text:span text:style-name="T4">relazione tecnica</text:span> (impronta: <text:span text:style-name="T13">44EBE57A6731D393AC59C18604BDC9C123ED01C52EDACD135A6DC5F91D844E22</text:span>)</text:p>
              <text:p text:style-name="P33">- <text:span text:style-name="T4">verifica assoggettabilità a VAS</text:span> (impronta: <text:span text:style-name="T13">A27344199381EFED635CA9908B40CAC439822C4F64CB24501761A947CF759170</text:span>)</text:p>
              <text:p text:style-name="P33">- <text:span text:style-name="T4">verifica coerenza PIT</text:span> (impronta: <text:span text:style-name="T13">C8DF2F9B747886729527F70026BCE5598595873C1CC6E7B9ACB323A1AD5D2933</text:span>)</text:p>
              <text:p text:style-name="P33">- <text:span text:style-name="T4">visure catastali</text:span> (impronta: <text:span text:style-name="T13">913195E8C3A33AA9817F2D3CDF3BA067F30A8AE56C4D67A840D1154192ED9244</text:span>)</text:p>
              <text:p text:style-name="P33">- <text:span text:style-name="T4">norme tecniche attuazione</text:span> (impronta: <text:span text:style-name="T13">B288350DF2FF993CC080E498B227A80E45F2D38AFF5385D782CCC614FEBF740B</text:span>)</text:p>
              <text:p text:style-name="P33">- <text:span text:style-name="T4">planimetria catastale allegata alla convenzione</text:span> (impronta: <text:span text:style-name="T13">0B6F775E745D2201C871252A8C1DB9C609AC62AFC70DEA584811079C1984E333</text:span>)</text:p>
              <text:p text:style-name="P33">- <text:span text:style-name="T4">R001</text:span> (impronta: <text:span text:style-name="T13">106EB7544FA19B8786D511E7CFDD2D8C01E555A31BFA1BA449CB4848F3CEA6ED</text:span>)</text:p>
              <text:p text:style-name="P33">- <text:span text:style-name="T4">R002</text:span> (impronta: <text:span text:style-name="T13">EDA8BEB30AE02954A485255AC9385EA965FAAA65C1B7FBB580F6C25FCF138932</text:span>)</text:p>
              <text:p text:style-name="P33">- <text:span text:style-name="T4">R003</text:span> (impronta: <text:span text:style-name="T13">3A01AA2734B65295E18FBED9BBC74C7E6B1869259BF4EF31DC4814FEE68B8A73</text:span>)</text:p>
              <text:p text:style-name="P33">- <text:span text:style-name="T4">R004</text:span> (impronta: <text:span text:style-name="T13">EC3232A733AC3E50BC0E65AA504B391C4918CCB1386E6CBAD60063355FE6AF1F</text:span>)</text:p>
              <text:p text:style-name="P33">- <text:span text:style-name="T4">R004</text:span> (impronta: <text:span text:style-name="T13">B12E6C26AEE0E969DC4662D541FAA63F0D7E3C962C181F49C2553685F960EADE</text:span>)</text:p>
              <text:p text:style-name="P33">- <text:span text:style-name="T4">R005</text:span> (impronta: <text:span text:style-name="T13">203C4DB3298D9C4E3CCFC4A06EBE75F7997A7D0596148D0F962C72EDEF406D4C</text:span>)</text:p>
              <text:p text:style-name="P33">- <text:span text:style-name="T4">R006</text:span> (impronta: <text:span text:style-name="T13">9F6BBF79AC78B75EBF6D15174610B81FE746F270B364FE41EF7601A62EE91851</text:span>)</text:p>
              <text:p text:style-name="P33">- <text:span text:style-name="T4">R007</text:span> (impronta: <text:span text:style-name="T13">146C2AE551DE3ED85F068A7BAA351EA203D854A30665715E6F447448F86F4B09</text:span>)</text:p>
              <text:p text:style-name="P33">- <text:span text:style-name="T4">R008</text:span> (impronta: <text:span text:style-name="T13">FDA7BE85B73A443D2B563B1CC1796DE0F2A3E4FFA6CC0A45F62B0B6D038FB667</text:span>)</text:p>
              <text:p text:style-name="P33">- <text:span text:style-name="T4">T001</text:span> (impronta: <text:span text:style-name="T13">9243DC4EFF4722840417E469BF1E0038943D21B174B732F0F97448D058E5AC25</text:span>)</text:p>
              <text:p text:style-name="P33">- <text:span text:style-name="T4">T002</text:span> (impronta: <text:span text:style-name="T13">28DA352D748A8C9424363950201B10CEE35E7220B02E17B713B8E33930F56DE6</text:span>)</text:p>
              <text:p text:style-name="P33">- <text:span text:style-name="T4">relazione geologica</text:span> (impronta: <text:span text:style-name="T13">A3F3DD6EA669D31B5EFC8638F439EB731D57F0D8224645F3E091FE75BD3867B6</text:span>)</text:p>
              <text:p text:style-name="P33">- <text:span text:style-name="T4">tavola 01</text:span> (impronta: <text:span text:style-name="T13">3662F6BCC6FB549EDCB5747357E52C561F6AEBF3301A8A9BE4831FB19BBAC83D</text:span>)</text:p>
              <text:p text:style-name="P33">- <text:span text:style-name="T4">tavola 02</text:span> (impronta: <text:span text:style-name="T13">5684283CCF44763CC12FAAB051450AB58DD113D32BEF9ED0C7949DC11024A6E3</text:span>)</text:p>
              <text:p text:style-name="P33">- <text:span text:style-name="T4">tavola 03</text:span> (impronta: <text:span text:style-name="T13">94DC9ABC9575D9F8ED7D0DAF265D6A398F729670C0F0580A6DB316A56AEBDA11</text:span>)</text:p>
              <text:p text:style-name="P33">- <text:span text:style-name="T4">tavola 04</text:span> (impronta: <text:span text:style-name="T13">A0906F42F1A7682B34AAD1B31E6C3A15F9B0DBFFD9DB8680594F023FE7E5E93B</text:span>)</text:p>
              <text:p text:style-name="P33">- <text:span text:style-name="T4">tavola 05</text:span> (impronta: <text:span text:style-name="T13">6A724F048925067163F0837E059FCDF069E7C3C3A24CE60967A34EE4E93BF534</text:span>)</text:p>
              <text:p text:style-name="P33">- <text:span text:style-name="T4">tavola 06</text:span> (impronta: <text:span text:style-name="T13">81684823102071C6519DA4F14F96205AD74835544C064B8A11ECF2A7309DA6E3</text:span>)</text:p>
              <text:p text:style-name="P33">- <text:span text:style-name="T4">tavola 07</text:span> (impronta: <text:span text:style-name="T13">FFBCF09CE35E779B2B19D496927F8B03416AFAB9838C46F6761480D78893999A</text:span>)</text:p>
              <text:p text:style-name="P33">- <text:span text:style-name="T4">tavola 08</text:span> (impronta: <text:span text:style-name="T13">3E6D6D3A136B7FC637043CA4666D26BF40D7FEAE294407D2C2BC38A9E2747856</text:span>)</text:p>
              <text:p text:style-name="P33">- <text:span text:style-name="T4">tavola 09</text:span> (impronta: <text:span text:style-name="T13">6EABF1D7108A2D231328260117B68702971F1423EA0BDCDBF0107C9365EF83D9</text:span>)</text:p>
              <text:p text:style-name="P33">- <text:span text:style-name="T4">tavola 10</text:span> (impronta: <text:span text:style-name="T13">65BAB59E1BD73ACE3D911F05B006301D0BD35805C2C2E33637ABB01B2B7F6541</text:span>)</text:p>
              <text:p text:style-name="P33">- <text:span text:style-name="T4">tavola 11</text:span> (impronta: <text:span text:style-name="T13">A972D0AB1F2F1762786C6DB8112327D0BADCC740FC557658EB19F7AE12E76B05</text:span>)</text:p>
              <text:p text:style-name="P33">- <text:span text:style-name="T4">tavola 12</text:span> (impronta: <text:span text:style-name="T13">CD79212D8DDB751CA4271FEC7B217DEF9D434A5F211F30A197A6D79A3AF4AA46</text:span>)</text:p>
              <text:p text:style-name="P33">- <text:span text:style-name="T4">tavola 13</text:span> (impronta: <text:span text:style-name="T13">3AECB6B3110D04BD0DBF75B8A37F889436754E826606D7417A38E11D0D9BEE92</text:span>)</text:p>
              <text:p text:style-name="P33">- <text:span text:style-name="T4">tavola 14</text:span> (impronta: <text:span text:style-name="T13">0EEBCF2B57010C8510573059C50E9907CA8A7C85A6C02371EFB9542C38675452</text:span>)</text:p>
              <text:p text:style-name="P33">- <text:span text:style-name="T4">tavola 15</text:span> (impronta: <text:soft-page-break/><text:span text:style-name="T13">40B4BEEC9A8EB9D854E1E01DCD1C667873E88AAAF5D7B647DE12A6E727573EB1</text:span>)</text:p>
              <text:p text:style-name="P33">- <text:span text:style-name="T4">tavola 16</text:span> (impronta: <text:span text:style-name="T13">91B946AA6CB76D57A8CFF59F487FEEF203E4C4F69A17D5AF75419F17C60CD2D6</text:span>)</text:p>
              <text:p text:style-name="P33">- <text:span text:style-name="T4">tavola 17</text:span> (impronta: <text:span text:style-name="T13">8D6457D79FBBA55D24FD2F81357B72D8F66D3F7D51B32C678F655CC8FBE22E29</text:span>)</text:p>
              <text:p text:style-name="P33">- <text:span text:style-name="T4">bozza convenzione</text:span> (impronta: <text:span text:style-name="T13">9AEAB8E73593BAC35CC67D40861E02CAAA746B0570F1E4862FE05EA127719F91</text:span>)</text:p>
              <text:p text:style-name="P33"/>
            </table:table-cell>
          </table:table-row>
        </table:table>
        <text:p text:style-name="P9"/>
        <text:p text:style-name="P5"/>
      </text:section>
      <text:section text:style-name="Sect1" text:name="Sezione4" text:protected="true">
        <text:p text:style-name="P37"/>
        <text:p text:style-name="P37"/>
        <text:p text:style-name="P37"/>
        <text:p text:style-name="P37"/>
        <text:p text:style-name="P36"/>
        <text:p text:style-name="P34"><text:bookmark-start text:name="NUMBOZZA"/></text:p>
      </text:section>
      <text:section text:style-name="Sect1" text:name="NUMBOZZA">
        <text:p text:style-name="P56"><text:span text:style-name="T127">IL CONSIGLIO COMUNALE</text:span></text:p>
        <text:p text:style-name="P76"><text:span text:style-name="T125">Vist</text:span><text:span text:style-name="T126">e:</text:span></text:p>
        <text:list xml:id="list3038503460" text:style-name="L1">
          <text:list-item>
            <text:p text:style-name="P64">la delibera C.C. n.39 del 29/07/2024 con la quale è stato approvato il D.U.P. 2025-2027 e la successiva nota aggiornamento D.U.P. 2025-2027 approvata con delibera C.C. n. 74 del 18/12/2024, immediatamente esecutiva;</text:p>
          </text:list-item>
          <text:list-item>
            <text:p text:style-name="P64">la delibera C.C. n.7<text:span text:style-name="T19">5</text:span> del 18/12/2024 con la quale è stato approvato il Bilancio di previsione per l’anno 2025-2027 e richiamata la deliberazione G.C. n.2 del 07/01/2025, immediatamente esecutiva, con la quale è stato approvato il P.E.G. 2025/2027;</text:p>
          </text:list-item>
          <text:list-item>
            <text:p text:style-name="P67"><text:span text:style-name="Strong_20_Emphasis"><text:span text:style-name="T15">la deliberazione G.C. n.73 del 31/03/2025, immediatamente esecutiva, con la quale è stato approvato il Piano Integrato di Attività e Organizzazione (P.I.A.O.) per il triennio 2025-2027;</text:span></text:span></text:p>
          </text:list-item>
        </text:list>
        <text:p text:style-name="P40"><text:span text:style-name="T4">Vist</text:span><text:span text:style-name="T6">i</text:span><text:span text:style-name="T5">:</text:span></text:p>
        <text:list xml:id="list91148987637372" text:continue-numbering="true" text:style-name="L1">
          <text:list-item>
            <text:p text:style-name="P65">il Decreto Legislativo n. 267 <text:span text:style-name="T20">del</text:span> 18 agosto 2000, (Testo Unico delle leggi sull'ordinamento degli enti locali - TUEL);</text:p>
          </text:list-item>
          <text:list-item>
            <text:p text:style-name="P67"><text:span text:style-name="Strong_20_Emphasis"><text:span text:style-name="T16">lo Statuto Comunale</text:span></text:span><text:span text:style-name="Strong_20_Emphasis"><text:span text:style-name="T15">;</text:span></text:span></text:p>
          </text:list-item>
        </text:list>
        <text:p text:style-name="P21"><text:span text:style-name="T4">Premesso</text:span> che il Comune di San Vincenzo è dotato della seguente strumentazione urbanistica:</text:p>
        <text:p text:style-name="P21"/>
        <text:p text:style-name="P21">- Piano Strutturale approvato con delibera C.C. n. 76 del 05.08.2015, integrata dalla delibera C.C. n. 11 del 08.01.2016 adottato quindi in vigenza della LRT 3.1.2005 n 1 ed approvato ai sensi della disciplina transitoria di cui alla LRT 65/2014;</text:p>
        <text:p text:style-name="P27">- <text:span text:style-name="T74">Piano Operativo approvato con delibera C.C. n </text:span><text:span text:style-name="T75">50</text:span><text:span text:style-name="T74"> del </text:span><text:span text:style-name="T75">14.07.2022 </text:span><text:span text:style-name="T76">e successivamente variato con delibera C.C. n. 30 del 28.03.2023</text:span><text:span text:style-name="T74">;</text:span></text:p>
        <text:p text:style-name="P26"/>
        <text:p text:style-name="P8"><text:span text:style-name="T119">Dato atto</text:span><text:span text:style-name="T120"> </text:span><text:span text:style-name="corpo"><text:span text:style-name="T84">che il Comune di San Vincenzo ha </text:span></text:span><text:span text:style-name="corpo"><text:span text:style-name="T85">adottato il</text:span></text:span><text:span text:style-name="corpo"><text:span text:style-name="T84"> nuovo Piano Strutturale Intercomunale con propria deliberazione n. </text:span></text:span><text:span text:style-name="corpo"><text:span text:style-name="T85">96</text:span></text:span><text:span text:style-name="corpo"><text:span text:style-name="T84"> del </text:span></text:span><text:span text:style-name="corpo"><text:span text:style-name="T85">21.12.2023</text:span></text:span><text:span text:style-name="corpo"><text:span text:style-name="T84">;</text:span></text:span></text:p>
        <text:p text:style-name="P8"><text:span text:style-name="corpo"><text:span text:style-name="T84"/></text:span></text:p>
        <text:p text:style-name="P15"><text:span text:style-name="T22">R</text:span><text:span text:style-name="T23">ichiamato</text:span><text:span text:style-name="T22"> </text:span><text:span text:style-name="T32">il quadro normativo in materia di governo del territorio e gli strumenti di pianificazione territoriale sovraordinati, e segnatamente:</text:span></text:p>
        <text:p text:style-name="P44">- Piano di indirizzo Territoriale (PIT) della Regione Toscana, approvato con deliberazione del C.R.T. n. 37 del 27.03.2015 (divenuto efficace a seguito della pubblicazione sul BURT del 20.05.2015) con valore di piano paesaggistico ai sensi dell’art. 135 del Codice dei Beni Culturali e del paesaggio di cui al D.Lgs. n.42/2004;</text:p>
        <text:p text:style-name="P44">- Piano Territoriale di coordinamento della Provincia di Livorno approvato con Deliberazione del C.P. n.52 del 25.03.2009, divenuto esecutivo in seguito alla pubblicazione sul B.U.R.T. n. 20 del 20.05.2009;</text:p>
        <text:p text:style-name="P42"><text:span text:style-name="corpo"><text:span text:style-name="T80"/></text:span></text:p>
        <text:p text:style-name="P24">Vista <text:span text:style-name="T86">la seguente disciplina che regolamenta la formazione degli strumenti urbanistici:</text:span></text:p>
        <text:p text:style-name="P46">-L.R.T. n. 65 del 10 novembre 2014 Norme per il governo del territorio;</text:p>
        <text:p text:style-name="P46"><text:soft-page-break/>-L.R.T. n. 10 del 12 febbraio 2010 Norme in materia di valutazione ambientale strategica (VAS), di</text:p>
        <text:p text:style-name="P46">Valutazione di impatto ambientale (VIA), di autorizzazione integrata ambientale (AIA) e di autorizzazione unica ambientale (AUA);</text:p>
        <text:p text:style-name="P46">- L.R.T. n. 30 del 19 marzo 2015 Norme per la conservazione e la valorizzazione del patrimonio naturalistico-ambientale regionale;</text:p>
        <text:p text:style-name="P46">- la disciplina del P.I.T. - P.P.R. approvato con deliberazione Consiglio Regionale Toscano n. 37 del 27 marzo 2017;</text:p>
        <text:p text:style-name="P46">- il Regolamento 9 febbraio 2007 n. 2/R e ss.mm.ii:</text:p>
        <text:p text:style-name="P46">- il Codice del paesaggio di cui al D.lgvo 22 gennaio 2004 n. 42</text:p>
        <text:p text:style-name="P46">- il Decreto Ministeriale 1444 del 02.04.1968;</text:p>
        <text:p text:style-name="P46">- il Decreto Legislativo 152 del 3.04.2006 Codice dell’ambiente;</text:p>
        <text:p text:style-name="P52">- la L.R.T. 41 del 24.07.2018 Disposizioni in materia di rischio di alluvioni e di tutela dei corsi d’acqua in attuazione del decreto legislativo 23 febbraio 2010, n. 49;</text:p>
        <text:p text:style-name="P52"/>
        <text:p text:style-name="P16"><text:span text:style-name="T77">Dato atto </text:span><text:span text:style-name="T78">che l</text:span><text:span text:style-name="T79">a</text:span><text:span text:style-name="T78"> sched</text:span><text:span text:style-name="T79">a</text:span><text:span text:style-name="T78"> norma previst</text:span><text:span text:style-name="T79">a</text:span><text:span text:style-name="T78"> dal Piano Operativo </text:span><text:span text:style-name="T81">è la “PA 10” relativa all’intervento al Villaggio Garden Club, via della Principessa, </text:span><text:span text:style-name="T82">relativa al</text:span><text:span text:style-name="T81"> potenziamento dell’offerta turistica tramite l’ampliamento dei servizi della struttura turistico-ricettiva esistente migliorando e qualificando gli stessi senza aumento del numero dei posti letto, con</text:span><text:span text:style-name="T83"> superficie edificabile (SE) massima è di 2.000 mq di cui mq 800 per la nuova edificazione e mq 1.200 per il tamponamento/recupero di strutture esistenti (tettoie, gazebi, spazi comuni); </text:span><text:span text:style-name="T21">l’attuazione degli interventi relativi alla </text:span><text:span text:style-name="T56">suddetta scheda norma</text:span><text:span text:style-name="T21"> è subordinata all’approvazione di uno strumento urbanistico attuativo di iniziativa privata convenzionato;</text:span></text:p>
        <text:p text:style-name="P16"><text:span text:style-name="T22">P</text:span><text:span text:style-name="T24">remesso inoltre che </text:span></text:p>
        <text:p text:style-name="P16"><text:span text:style-name="T32">- in data </text:span><text:span text:style-name="T33">29/11/2023</text:span><text:span text:style-name="T32"> (in atti prot. 20</text:span><text:span text:style-name="T33">23/31462</text:span><text:span text:style-name="T32">) è stata presentata, da parte della società “</text:span><text:span text:style-name="T33">Erredici</text:span><text:span text:style-name="T32">”, istanza di esame di un Piano Attuativo (PA) avente per oggetto le aree relative al “</text:span><text:span text:style-name="T34">PA 10</text:span><text:span text:style-name="T32">”, che ha raggiunto la sua completezza formale nel corso del mese di </text:span><text:span text:style-name="T35">novem</text:span><text:span text:style-name="T34">bre 2024; </text:span></text:p>
        <text:p text:style-name="P16"><text:span text:style-name="T32">- la proposta di piano attuativo depositata prevede una contestuale proposta di variante al </text:span><text:span text:style-name="T34">Piano Operativo</text:span><text:span text:style-name="T32"> finalizzata a modificare la perimetrazione dell’ambito </text:span><text:span text:style-name="T36">PA 10;</text:span></text:p>
        <text:p text:style-name="P43"/>
        <text:p text:style-name="P17"><text:span text:style-name="T25">C</text:span><text:span text:style-name="T26">onsiderato che</text:span><text:span text:style-name="T25"> </text:span><text:span text:style-name="T86">la proposta di variante al </text:span><text:span text:style-name="T87">P</text:span><text:span text:style-name="T88">iano </text:span><text:span text:style-name="T87">O</text:span><text:span text:style-name="T88">perativo</text:span><text:span text:style-name="T86"> contestuale al </text:span><text:span text:style-name="T87">P</text:span><text:span text:style-name="T86">iano </text:span><text:span text:style-name="T87">A</text:span><text:span text:style-name="T86">ttuativo interessa aree interne al perimetro del territorio urbanizzato e non introduce previsioni di </text:span>grandi strutture di vendita e pertanto è riconducibile alla tipologia della Variante Semplificata ai sensi dell'art. 30 c. 2 della LR 65/2014 <text:span text:style-name="T101">e smi</text:span>;</text:p>
        <text:p text:style-name="P18"><text:span text:style-name="T22">Dato atto </text:span><text:span text:style-name="T32">che con propria deliberazione consiliare n. </text:span><text:span text:style-name="T40">62</text:span><text:span text:style-name="T32"> del </text:span><text:span text:style-name="T40">28/11/2024</text:span><text:span text:style-name="T32"> è stat</text:span><text:span text:style-name="T40">o</text:span><text:span text:style-name="T32"> adottat</text:span><text:span text:style-name="T40">o il </text:span><text:span text:style-name="T107">Piano Attuativo "PA 10 – Intervento al Villaggio Garden Club, Via della Principessa" con contestuale variante semplificata al Piano Operativo;</text:span></text:p>
        <text:p text:style-name="P20"><text:span text:style-name="T22">Dato atto </text:span><text:span text:style-name="T32">che l’avviso di adozione è stato pubblicato sul BURT n. </text:span><text:span text:style-name="T40">52</text:span><text:span text:style-name="T32"> del </text:span><text:span text:style-name="T40">24/12/2024</text:span><text:span text:style-name="T32"> e che nei successivi 30 giorni potevano essere presentate le osservazioni; </text:span></text:p>
        <text:p text:style-name="P20"><text:span text:style-name="T22">Considerato </text:span><text:span text:style-name="T32">che a seguito della pubblicazione sul BURT </text:span><text:span text:style-name="T40">è</text:span><text:span text:style-name="T32"> stat</text:span><text:span text:style-name="T40">a</text:span><text:span text:style-name="T32"> presentat</text:span><text:span text:style-name="T40">a un’</text:span><text:span text:style-name="T32">osservazion</text:span><text:span text:style-name="T40">e;</text:span></text:p>
        <text:p text:style-name="P45"/>
        <text:p text:style-name="P45"><text:span text:style-name="T4">Considerato </text:span>che con D.C.C. n. <text:span text:style-name="T107">14</text:span> del <text:span text:style-name="T107">20/02/2025</text:span> l<text:span text:style-name="T107">a</text:span> suddett<text:span text:style-name="T107">a</text:span> osservazion<text:span text:style-name="T107">e</text:span> <text:span text:style-name="T107">è stata controdedotta;</text:span></text:p>
        <text:p text:style-name="P45"><text:soft-page-break/><text:span text:style-name="T7">Visto</text:span><text:span text:style-name="T107"> che </text:span><text:span text:style-name="T108">l’osservazione non è stata accolta </text:span><text:span text:style-name="T109">e pertanto </text:span><text:span text:style-name="T108">la documentazione adottata non ha subito modifiche;</text:span></text:p>
        <text:p text:style-name="P45"/>
        <text:p text:style-name="P45"><text:span text:style-name="T4">Dato atto</text:span> che a seguito della suddetta delibera si è proceduto a richiedere la convocazione della conferenza paesaggistica ai sensi dell’art 21 <text:span text:style-name="T107">e 23</text:span> della disciplina del PIT/PPR e dell’art. 31 della LRT 65/2014 interessando le norme anche aree sottoposte a vincolo paesaggistico;</text:p>
        <text:p text:style-name="P45"/>
        <text:p text:style-name="P45"><text:span text:style-name="T4">Dato atto</text:span> che per il giorno <text:span text:style-name="T107">10/04/2025</text:span> è stata convocata dalla Regione Toscana la conferenza paesaggistica e che in data <text:span text:style-name="T107">30/04/2025</text:span>, in atti prot. n. <text:span text:style-name="T107">12194</text:span> è pervenuto il verbale della seduta che si è conclusa:</text:p>
        <text:p text:style-name="P45">- <text:span text:style-name="T107">con </text:span>parere positivo ai sensi dell'art. 21 della Disciplina di Piano del PIT- PPR alla verifica di conformazione<text:span text:style-name="T113"> della Variante semplificata al Piano Operativo del Comune di San Vincenzo;</text:span></text:p>
        <text:p text:style-name="P45"><text:span text:style-name="T113">- </text:span><text:span text:style-name="T114">con parere positivo con prescrizioni</text:span><text:span text:style-name="T8"> </text:span>in merito alle verifiche di cui all’art. 23, c. 3 della Disciplina di Piano del PIT-PPR, <text:span text:style-name="T107">condizionando l’approvazione definitiva</text:span> <text:span text:style-name="T107">al recepimento delle</text:span> presc<text:span text:style-name="T107">r</text:span>izioni declinate <text:span text:style-name="T107">nel verbale;</text:span></text:p>
        <text:p text:style-name="P45"/>
        <text:p text:style-name="P84"><text:span text:style-name="T4">Dato atto</text:span> che il suddetto verbale è stato inviato alla società richiedente che ha provveduto a<text:span text:style-name="T118">d</text:span> adeguare gli elaborati progettuali alle prescrizioni impartite dalla conferenza paesaggistica;</text:p>
        <text:p text:style-name="P19"/>
        <text:p text:style-name="P74"><text:span text:style-name="T22">V</text:span><text:span text:style-name="T23">isti</text:span><text:span text:style-name="T22"> </text:span><text:span text:style-name="T32">gli elaborati, </text:span><text:span text:style-name="T37">in parte sostituiti a seguito delle prescrizioni della conferenza paesaggistica, </text:span><text:span text:style-name="T32">costituenti </text:span><text:span text:style-name="T38">la variante semplificata al Piano Operativo e </text:span><text:span text:style-name="T32">il Piano Attuativo "</text:span><text:span text:style-name="T39">PA 10</text:span><text:span text:style-name="T32">" </text:span><text:span text:style-name="T38">sono </text:span><text:span text:style-name="T32">composti da:</text:span></text:p>
        <text:p text:style-name="P82">variante semplificata al Piano Operativo</text:p>
        <text:p text:style-name="P80">- <text:span text:style-name="T102">tavola PO .3 scala 1:2000</text:span></text:p>
        <text:p text:style-name="P80">- <text:span text:style-name="T102">tavola PO scala 1:10000</text:span></text:p>
        <text:p text:style-name="P80">- scheda norma PA 10 – vigente</text:p>
        <text:p text:style-name="P80">- scheda norma PA 10 – comparazione proposta di modifica</text:p>
        <text:list xml:id="list1420616175" text:style-name="WWNum102">
          <text:list-header>
            <text:p text:style-name="P78">- scheda norma PA 10 – modificata</text:p>
            <text:p text:style-name="P78"/>
          </text:list-header>
        </text:list>
        <text:p text:style-name="P87">piano attuativo</text:p>
        <text:p text:style-name="P74">Allegato A - PARTICELLE INTERESSATE SU ESTRATTO DI MAPPA </text:p>
        <text:p text:style-name="P74">Allegato B - ELENCO POSTI LETTO </text:p>
        <text:p text:style-name="P74">Allegato C - ELENCO INTERVENTI DI PIANO </text:p>
        <text:p text:style-name="P74">Allegato D - CRONOPROGRAMMA OPERE IN COMPENSAZIONE <text:span text:style-name="T103">(sostituito)</text:span></text:p>
        <text:p text:style-name="P74">Allegato E1 - TABELLE ONERI E CAPITOLATO OPERE </text:p>
        <text:p text:style-name="P74">Allegato E<text:span text:style-name="T104">2</text:span> - TABELLE ONERI E CAPITOLATO OPERE <text:span text:style-name="T103">(sostituito)</text:span></text:p>
        <text:p text:style-name="P74"><text:span text:style-name="T121">Allegato E3 - </text:span>CAPITOLATO OPERE DA NON ESEGUIRE</text:p>
        <text:p text:style-name="P74">Allegato G - RIEPILOGO STANDARDS </text:p>
        <text:p text:style-name="P74">Allegato_VISUR<text:span text:style-name="T105">E CATASTALI</text:span></text:p>
        <text:p text:style-name="P74">Allegato_SCHEMA CONVENZIONE <text:span text:style-name="T124">(sostituito)</text:span></text:p>
        <text:p text:style-name="P74"><text:span text:style-name="T104">Allegato_</text:span>PLANIMETRIA CATASTALE allegata alla CONVENZIONE </text:p>
        <text:p text:style-name="P74">Allegato_VERIFICA ASSOGGETTABILITA_ VAS </text:p>
        <text:p text:style-name="P74">R001 - Relazione Tecnica Generale e Relazioni Specialistiche_ </text:p>
        <text:p text:style-name="P74">R002 - Relazione sostenibilita dell_opera </text:p>
        <text:p text:style-name="P74"><text:soft-page-break/>R003-CME Opere di urbanizzazione_20241018 <text:span text:style-name="T103">(sostituito)</text:span></text:p>
        <text:p text:style-name="P74">R004-QEG - CATEGORIE OPERA <text:span text:style-name="T103">(sostituito)</text:span></text:p>
        <text:p text:style-name="P74">R004-QGE - ZONE INTERVENTO <text:span text:style-name="T103">(sostituito)</text:span></text:p>
        <text:p text:style-name="P74">R005 - Capitolato speciale di appalto </text:p>
        <text:p text:style-name="P74">R006 - Cronoprogramma </text:p>
        <text:p text:style-name="P74">R007 - Piano di manutenzione </text:p>
        <text:p text:style-name="P74">R008 - Elaborato progettuale della sicurezza </text:p>
        <text:p text:style-name="P74"><text:span text:style-name="T104">T001_</text:span>PLANIMETRIA GENERALE INTERVENT<text:span text:style-name="T106">I </text:span><text:span text:style-name="T103">(sostituito)</text:span></text:p>
        <text:p text:style-name="P74">T002_PLANIMETRIA SOTTOSERVIZI <text:span text:style-name="T103">(sostituito)</text:span></text:p>
        <text:p text:style-name="P74">Rel_Fattibilita_Garden </text:p>
        <text:p text:style-name="P74">Allegato_RELAZIONE TECNICA </text:p>
        <text:p text:style-name="P74"><text:span text:style-name="T104">Allegato </text:span>NORME TECNICHE DI ATTUAZIONE <text:span text:style-name="T103">(sostituito)</text:span></text:p>
        <text:p text:style-name="P74">Allegato_VERIFICA COERENZA PIT </text:p>
        <text:p text:style-name="P74">Tav. 01 INDIVIDUAZIONE SU ESTRATTI CARTOGRAFICI </text:p>
        <text:p text:style-name="P74">Tav. 02 LIMITE D_INTERVENTO SU FOTOGRAMMETRICO </text:p>
        <text:p text:style-name="P74">Tav. 02 bis COMPARAZIONE LIMITI DI PIANO </text:p>
        <text:p text:style-name="P74">Tav. 03 PROPRIETA_ SU ESTRATTO DI MAPPA CATASTALE </text:p>
        <text:p text:style-name="P74">Tav. 04 INDICI DI PIANO - STANDARDS URBANISTICI </text:p>
        <text:p text:style-name="P74">Tav. 05 CALCOLO SUPERFICIE COPERTA DI PROGETTO <text:span text:style-name="T103">(sostituito)</text:span></text:p>
        <text:p text:style-name="P74">Tav. 06 CALCOLO INDICE DI COPERTURA E SUPERFICIE COPERTA TOTALE </text:p>
        <text:p text:style-name="P74">Tav. 07 CALCOLO SUPERFICI A PARCHEGGIO </text:p>
        <text:p text:style-name="P74">Tav. 08 CALCOLO SUPERFICIE FILTRANTE A VERDE </text:p>
        <text:p text:style-name="P74">Tav. 09 LEGENDA TIPOLOGIA INTERVENTI </text:p>
        <text:p text:style-name="P74">Tav. 10 DOC.NE FOTOGRAFICA STATO ATTUALE E RENDERING INTERVENTI TIPO </text:p>
        <text:p text:style-name="P74">Tav. 11 INTERVENTO TIPO RESIDENZA Blocco NINPHEA </text:p>
        <text:p text:style-name="P74">Tav. 12 INTERVENTI TIPO RESIDENZA Blocco TECOMA </text:p>
        <text:p text:style-name="P74">Tav. 13 INTERVENTI TIPO RESIDENZE E SERVIZI STATO ATTUALE</text:p>
        <text:p text:style-name="P74">Tav. 14 INTERVENTO TIPO RESIDENZE E SERVIZI STATO DI PROGETTO </text:p>
        <text:p text:style-name="P74">Tav. 15 INTERVENTO TIPO RESIDENZE E SERVIZI STATO SOVRAPPOSTO </text:p>
        <text:p text:style-name="P74">Tav. 16 INTERVENTI SERVIZI Blocco TENNIS </text:p>
        <text:p text:style-name="P74">Tav. 17 LEGENDA PLANIVOLUMETRICO ED UNITA_ MINIME INTERVENTI <text:span text:style-name="T103">(sostituito)</text:span></text:p>
        <text:p text:style-name="P74"/>
        <text:p text:style-name="P19"><text:span text:style-name="T3">V</text:span><text:span text:style-name="T9">isto che</text:span><text:span text:style-name="T86"> ai fini della formazione, adozione </text:span><text:span text:style-name="T89">e approvazione definitiva</text:span><text:span text:style-name="T86"> del presente P</text:span><text:span text:style-name="T90">iano </text:span><text:span text:style-name="T86">A</text:span><text:span text:style-name="T90">ttuativo</text:span><text:span text:style-name="T86">, </text:span><text:span text:style-name="T91">è</text:span><text:span text:style-name="T86"> stat</text:span><text:span text:style-name="T91">o</text:span><text:span text:style-name="T86"> acquisit</text:span><text:span text:style-name="T91">o</text:span><text:span text:style-name="T86"> i</text:span><text:span text:style-name="T91">l</text:span><text:span text:style-name="T86"> parer</text:span><text:span text:style-name="T91">e </text:span><text:span text:style-name="T92">favorevole </text:span><text:span text:style-name="T91">del Settore dei Lavori Pubblici con il quale tuttavia si richiede in sede di presentazione di progetto esecutivo di:</text:span></text:p>
        <text:p text:style-name="P68">- presentare il Piano di Sicurezza e Coordinamento (PSC) ai sensi del D.Lgs. 81/2008, comprensivo di stima dei costi della sicurezza;</text:p>
        <text:p text:style-name="P68">- recepire, in ottemperanza alle prescrizioni della Conferenza Paesaggistica, l’indicazione relativa al rifacimento del manto stradale dei parcheggi con materiali drenanti, escludendo l’uso di betonelle e privilegiando soluzioni di tipo carrabile erboso, in quanto il computo metrico trasmesso riporta tale voce, ma incompleta;</text:p>
        <text:p text:style-name="P68">- condividere preventivamente con ASA spa le opere di sostituzione della conduttura idrica acquisendone il relativo parere tecnico;</text:p>
        <text:p text:style-name="P28"/>
        <text:p text:style-name="P17"><text:span text:style-name="T3">C</text:span><text:span text:style-name="T9">onsiderato che</text:span><text:span text:style-name="T3"> </text:span><text:span text:style-name="T86">sono stati depositati gli elaborati del Piano Attuativo "</text:span><text:span text:style-name="T91">PA 10</text:span><text:span text:style-name="T86">", le </text:span><text:span text:style-name="T90">i</text:span><text:span text:style-name="T86">ndagini </text:span><text:span text:style-name="T90">g</text:span><text:span text:style-name="T86">eologico-</text:span><text:span text:style-name="T90">t</text:span><text:span text:style-name="T86">ecniche e le certificazioni ad esse relative presso </text:span><text:span text:style-name="T91">il settore regionale </text:span><text:span text:style-name="T86">del Genio Civile </text:span><text:span text:style-name="T91">Valdarno Inferiore</text:span><text:span text:style-name="T86"> che ha attribuito a tale deposito il </text:span><text:span text:style-name="T91">n. 634</text:span><text:span text:style-name="T86"> del </text:span><text:span text:style-name="T91">30.10.2024 </text:span><text:span text:style-name="T89">e in data 31/10/2024, in atti prot. n. 30159 ha inviato il verbale di sorteggio del 30/10/2024, ai sensi </text:span><text:soft-page-break/><text:span text:style-name="T89">dell'articolo 11 D.P.G.R.</text:span></text:p>
        <text:p text:style-name="P17"><text:span text:style-name="T89">5/R/2020 </text:span><text:span text:style-name="T98">comunicando la conclusione del procedimento delle indagini depositate non estratte, ai sensi dell</text:span>’art.11, comma 3, del D.P.G.R. n. 5/R/2020;</text:p>
        <text:p text:style-name="P25"/>
        <text:p text:style-name="P17"><text:span text:style-name="T3">D</text:span><text:span text:style-name="T10">ato atto che</text:span><text:span text:style-name="T3"> </text:span><text:span text:style-name="T32">ai sensi della vigente normativa in materia di Valutazione Ambientale Strategica (VAS), il presente Piano è stato sottoposto alle procedure di Verifica di Assoggettabilità a VAS ai sensi dell’art. 22 della LR 10/2010; </text:span><text:span text:style-name="T41">l’</text:span><text:span text:style-name="T32">autorità competente all’emanazione del provvedimento conclusivo in merito alle predette procedure di verifica di assoggettabilità a VAS, con Provvedimento n. 1/20</text:span><text:span text:style-name="T41">24</text:span><text:span text:style-name="T32"> del </text:span><text:span text:style-name="T41">24.06.2024</text:span><text:span text:style-name="T32">, ha disposto di escludere il </text:span><text:span text:style-name="T41">p</text:span><text:span text:style-name="T32">iano in oggetto dal procedimento di VAS;</text:span></text:p>
        <text:p text:style-name="P44"/>
        <text:p text:style-name="P15"><text:span text:style-name="T22">C</text:span><text:span text:style-name="T23">onsiderato che </text:span><text:span text:style-name="T32">non si ravvisano elementi di contrasto rispetto alla disciplina del vigente PIT/PPR,</text:span></text:p>
        <text:p text:style-name="P44">non si ravvisano elementi di contrasto rispetto ai principi, agli obiettivi e alle strategie del PTC;</text:p>
        <text:p text:style-name="P44"/>
        <text:p text:style-name="P19"><text:span text:style-name="T22">D</text:span><text:span text:style-name="T23">ato atto che</text:span><text:span text:style-name="T22"> </text:span><text:span text:style-name="T32">il P</text:span><text:span text:style-name="T42">iano </text:span><text:span text:style-name="T32">A</text:span><text:span text:style-name="T42">ttuativo</text:span><text:span text:style-name="T32"> in oggetto è stato valutato conforme alla disciplina del vigente Piano Strutturale </text:span><text:span text:style-name="T43">e del Piano Strutturale Intercomunale adottato</text:span><text:span text:style-name="T32">;</text:span></text:p>
        <text:p text:style-name="P45"/>
        <text:p text:style-name="P17"><text:span text:style-name="T22">V</text:span><text:span text:style-name="T23">ista</text:span><text:span text:style-name="T22"> </text:span><text:span text:style-name="T32">la relazione </text:span><text:span text:style-name="T44">relativa alla proposta di variante</text:span><text:span text:style-name="T32"> </text:span><text:span text:style-name="T44">semplificata al Piano Operativo</text:span><text:span text:style-name="T32"> ai sensi dell’art. 32 della LR. n. 65/2014 </text:span><text:span text:style-name="T44">e smi </text:span><text:span text:style-name="T32">redatt</text:span><text:span text:style-name="T42">a</text:span><text:span text:style-name="T43"> </text:span><text:span text:style-name="T32">dall’arch. S</text:span><text:span text:style-name="T43">erena Fossi</text:span><text:span text:style-name="T32">, responsabile del procedimento, che si alleg</text:span><text:span text:style-name="T42">a</text:span><text:span text:style-name="T32"> al presente atto;</text:span></text:p>
        <text:p text:style-name="P44"/>
        <text:p text:style-name="P17"><text:span text:style-name="T22">V</text:span><text:span text:style-name="T23">ista</text:span><text:span text:style-name="T22"> </text:span><text:span text:style-name="T32">la relazione istruttoria relativa al Piano Attuativo "</text:span><text:span text:style-name="T43">PA 10</text:span><text:span text:style-name="T32">", </text:span><text:span text:style-name="T43">e alla relazione</text:span><text:span text:style-name="T32"> ai sensi dell’art. 32 della LR. n. 65/2014 redatt</text:span><text:span text:style-name="T42">a</text:span><text:span text:style-name="T43"> </text:span><text:span text:style-name="T32">dall’arch. S</text:span><text:span text:style-name="T43">erena Fossi</text:span><text:span text:style-name="T32">, responsabile del procedimento, che si alleg</text:span><text:span text:style-name="T42">a</text:span><text:span text:style-name="T32"> al presente atto;</text:span></text:p>
        <text:p text:style-name="P51"/>
        <text:p text:style-name="P50"><text:span text:style-name="T4">Visto</text:span> il rapporto del Garante che si allega al presente atto;</text:p>
        <text:p text:style-name="P51"/>
        <text:p text:style-name="P17"><text:span text:style-name="T3">C</text:span><text:span text:style-name="T11">onsiderato che</text:span><text:span text:style-name="T3"> </text:span><text:span text:style-name="T86">prima dell’</text:span><text:span text:style-name="T93">approvazione definitiva</text:span><text:span text:style-name="T86"> tutti gli elaborati costitutivi la Variante in oggetto sono resi disponibili al pubblico sul sito istituzionale dell’ente nella sezione “Pianificazione Territoriale”, in coerenza con quanto stabilito all’art. 32, comma 1 della L.R. n. 65/2014 ed in attuazione di quanto disposto dalla normativa sulla trasparenza ex D.Lgs. n. 33/2013;</text:span></text:p>
        <text:p text:style-name="P25"/>
        <text:p text:style-name="P15"><text:span text:style-name="T22">E</text:span><text:span text:style-name="T27">sposti</text:span><text:span text:style-name="T22"> </text:span><text:span text:style-name="T32">i progetti in argomento alla Commissione Consiliare </text:span><text:span text:style-name="T45">competente</text:span><text:span text:style-name="T32"> che si è espressa come riportato nel verbale della seduta;</text:span></text:p>
        <text:p text:style-name="P46"/>
        <text:p text:style-name="P15"><text:span text:style-name="T22">V</text:span><text:span text:style-name="T28">isto</text:span><text:span text:style-name="T22"> </text:span><text:span text:style-name="T32">l’articolo 42, comma 2, lettera b del Decreto Legislativo 18 agosto 2000, n. 267 (</text:span><text:span text:style-name="T58">Attribuzioni dei consigli</text:span><text:span text:style-name="T60">).</text:span></text:p>
        <text:p text:style-name="P49"/>
        <text:p text:style-name="P15"><text:span text:style-name="T64">V</text:span><text:span text:style-name="T65">isti</text:span><text:span text:style-name="T64"> </text:span><text:span text:style-name="T60">i pareri espressi ai sensi dell'art. 49 del Decreto Legislativo 18 agosto 2000, n. 267 (</text:span><text:span text:style-name="T58">Pareri dei responsabili dei servizi</text:span><text:span text:style-name="T60">);</text:span></text:p>
        <text:p text:style-name="P49"/>
        <text:p text:style-name="P23"><text:span text:style-name="T64">V</text:span><text:span text:style-name="T65">ista</text:span><text:span text:style-name="T64"> </text:span><text:span text:style-name="T60">la L.R. n. 65/2014 </text:span><text:span text:style-name="T61">e smi;</text:span></text:p>
        <text:p text:style-name="P7"><text:span text:style-name="Car._20_predefinito_20_paragrafo"><text:span text:style-name="T70">Ri</text:span></text:span><text:span text:style-name="Car._20_predefinito_20_paragrafo"><text:span text:style-name="T71">cordato che</text:span></text:span><text:span text:style-name="T72"> il Responsabile del Procedimento </text:span><text:span text:style-name="T71">è individuato </text:span><text:span text:style-name="T72">nella persona dell’arch. Serena Fossi, Responsabile </text:span><text:span text:style-name="T73">Settore</text:span><text:span text:style-name="T72"> Assetto del Territorio ai sensi dell’art. 18 della L.R.T. 65/2014, </text:span><text:span text:style-name="Car._20_predefinito_20_paragrafo"><text:span text:style-name="T73">e </text:span></text:span><text:span text:style-name="Car._20_predefinito_20_paragrafo"><text:span text:style-name="T71">il </text:span></text:span><text:span text:style-name="Car._20_predefinito_20_paragrafo"><text:span text:style-name="T73">garante della comunicazione </text:span></text:span><text:span text:style-name="Car._20_predefinito_20_paragrafo"><text:span text:style-name="T71">nella persona del</text:span></text:span><text:span text:style-name="Car._20_predefinito_20_paragrafo"><text:span text:style-name="T73">la dott.ssa Irene Nardi,;</text:span></text:span></text:p>
        <text:p text:style-name="P75"><text:soft-page-break/><text:span text:style-name="T31">Ritenuto</text:span><text:span text:style-name="T55"> quindi opportuno procedere </text:span><text:span text:style-name="T46">all’</text:span><text:span text:style-name="T47">approvazione definitiva</text:span><text:span text:style-name="T45"> del piano attuativo “PA10” con contestuale v</text:span><text:span text:style-name="T48">ariante </text:span><text:span text:style-name="T49">semplificata</text:span><text:span text:style-name="T48"> al</text:span><text:span text:style-name="T55"> Piano Operativo;</text:span></text:p>
        <text:p text:style-name="P47"/>
        <text:p text:style-name="P14"><text:span text:style-name="T22">Visto </text:span><text:span text:style-name="T86">il parere favorevole del </text:span><text:span text:style-name="T94">Responsabile </text:span><text:span text:style-name="T95">del Settore Assetto del Territorio </text:span><text:span text:style-name="T96">ai </text:span><text:span text:style-name="T86">sensi dell’art. 49 comma </text:span><text:span text:style-name="T97">1 </text:span><text:span text:style-name="T86">e 147 bis del D.lgs n. 267/2000;</text:span></text:p>
        <text:p text:style-name="P48"/>
        <text:p text:style-name="P15"><text:span text:style-name="T22">Dato atto </text:span><text:span text:style-name="T32">che il presente atto, per sua natura, non è soggetto al parere di regolarità contabile; </text:span></text:p>
        <text:p text:style-name="P41"><text:span text:style-name="Strong_20_Emphasis"><text:span text:style-name="T17"/></text:span></text:p>
        <text:p text:style-name="P39">DELIBERA</text:p>
        <text:list xml:id="list190587315" text:style-name="L2">
          <text:list-header>
            <text:p text:style-name="P66"><text:span text:style-name="T112">di dare atto</text:span><text:span text:style-name="T111"> </text:span><text:span text:style-name="T110">che la premessa narrativa forma parte integrante e sostanziale del presente atto e si intende qui richiamata;</text:span></text:p>
            <text:p text:style-name="P69"><text:span text:style-name="T3">di dare atto </text:span><text:span text:style-name="T86">che in data </text:span><text:span text:style-name="T99">10/04/2025</text:span><text:span text:style-name="T86"> si è svolta la conferenza paesaggistica e che in data </text:span><text:span text:style-name="T99">30/04/2025</text:span><text:span text:style-name="T86">, in atti prot. n. </text:span><text:span text:style-name="T40">12194</text:span><text:span text:style-name="T86">, è pervenuto il verbale della seduta che si è conclusa:</text:span></text:p>
          </text:list-header>
          <text:list-item>
            <text:p text:style-name="P83">- <text:span text:style-name="T107">con </text:span>parere positivo ai sensi dell'art. 21 della Disciplina di Piano del PIT- PPR alla verifica di conformazione<text:span text:style-name="T113"> della Variante semplificata al Piano Operativo del Comune di San Vincenzo;</text:span></text:p>
          </text:list-item>
          <text:list-item>
            <text:p text:style-name="P83"><text:span text:style-name="T113">- </text:span><text:span text:style-name="T114">con parere positivo con prescrizioni</text:span><text:span text:style-name="T8"> </text:span>in merito alle verifiche di cui all’art. 23, c. 3 della Disciplina di Piano del PIT-PPR, <text:span text:style-name="T107">condizionando l’approvazione definitiva</text:span> <text:span text:style-name="T107">al recepimento delle</text:span> presc<text:span text:style-name="T107">r</text:span>izioni declinate <text:span text:style-name="T107">nel verbale;</text:span></text:p>
            <text:p text:style-name="P83"/>
            <text:p text:style-name="P83"><text:span text:style-name="T3">di prendere atto ed approvare </text:span><text:span text:style-name="T12">definitivamente </text:span>quindi la <text:span text:style-name="T123">proposta di </text:span><text:span text:style-name="T115">Piano Attuativo "</text:span><text:span text:style-name="T116">PA 10</text:span><text:span text:style-name="T115"> – </text:span><text:span text:style-name="T116">Intervento al Villaggio Garden Club, Via della Principessa</text:span><text:span text:style-name="T115">" con contestuale variante </text:span><text:span text:style-name="T117">semplificata </text:span><text:span text:style-name="T115">al </text:span><text:span text:style-name="T116">Piano Operativo</text:span> modificata in funzione dell<text:span text:style-name="T123">e prescrizioni</text:span> della conferenza paesaggistica e costituita dai seguenti allegati che formano parte integrante e sostanziale della presente delibera: </text:p>
            <text:p text:style-name="P83"/>
            <text:p text:style-name="P81">variante semplificata al Piano Operativo</text:p>
          </text:list-item>
          <text:list-item>
            <text:p text:style-name="P79">- <text:span text:style-name="T102">tavola PO .3 scala 1:2000</text:span></text:p>
          </text:list-item>
          <text:list-item>
            <text:p text:style-name="P79">- <text:span text:style-name="T102">tavola PO scala 1:10000</text:span></text:p>
          </text:list-item>
          <text:list-item>
            <text:p text:style-name="P79">- scheda norma PA 10 – vigente</text:p>
          </text:list-item>
          <text:list-item>
            <text:p text:style-name="P79">- scheda norma PA 10 – comparazione proposta di modifica</text:p>
            <text:p text:style-name="P79">- scheda norma PA 10 – modificata</text:p>
            <text:p text:style-name="P79"/>
            <text:p text:style-name="P86">piano attuativo</text:p>
            <text:p text:style-name="P69">Allegato A - PARTICELLE INTERESSATE SU ESTRATTO DI MAPPA </text:p>
            <text:p text:style-name="P69">Allegato B - ELENCO POSTI LETTO </text:p>
            <text:p text:style-name="P69">Allegato C - ELENCO INTERVENTI DI PIANO </text:p>
            <text:p text:style-name="P69">Allegato D - CRONOPROGRAMMA OPERE IN COMPENSAZIONE <text:span text:style-name="T103">(sostituito)</text:span></text:p>
            <text:p text:style-name="P69">Allegato E1 - TABELLE ONERI E CAPITOLATO OPERE </text:p>
            <text:p text:style-name="P69">Allegato E<text:span text:style-name="T104">2</text:span> - TABELLE ONERI E CAPITOLATO OPERE <text:span text:style-name="T103">(sostituito)</text:span></text:p>
            <text:p text:style-name="P69"><text:span text:style-name="T121">Allegato E3 - </text:span>CAPITOLATO OPERE DA NON ESEGUIRE</text:p>
            <text:p text:style-name="P69">Allegato G - RIEPILOGO STANDARDS </text:p>
            <text:p text:style-name="P69">Allegato_VISUR<text:span text:style-name="T105">E CATASTALI</text:span></text:p>
            <text:p text:style-name="P72">Allegato_SCHEMA CONVENZIONE<text:span text:style-name="T124">(sostituito)</text:span></text:p>
            <text:p text:style-name="P69"><text:soft-page-break/><text:span text:style-name="T104">Allegato_</text:span>PLANIMETRIA CATASTALE allegata alla CONVENZIONE </text:p>
            <text:p text:style-name="P69">Allegato_VERIFICA ASSOGGETTABILITA_ VAS </text:p>
            <text:p text:style-name="P69">R001 - Relazione Tecnica Generale e Relazioni Specialistiche_ </text:p>
            <text:p text:style-name="P69">R002 - Relazione sostenibilita dell_opera </text:p>
            <text:p text:style-name="P69">R003-CME Opere di urbanizzazione_20241018 <text:span text:style-name="T103">(sostituito)</text:span></text:p>
            <text:p text:style-name="P69">R004-QEG - CATEGORIE OPERA <text:span text:style-name="T103">(sostituito)</text:span></text:p>
            <text:p text:style-name="P69">R004-QGE - ZONE INTERVENTO <text:span text:style-name="T103">(sostituito)</text:span></text:p>
            <text:p text:style-name="P69">R005 - Capitolato speciale di appalto </text:p>
            <text:p text:style-name="P69">R006 - Cronoprogramma </text:p>
            <text:p text:style-name="P69">R007 - Piano di manutenzione </text:p>
            <text:p text:style-name="P69">R008 - Elaborato progettuale della sicurezza </text:p>
            <text:p text:style-name="P69"><text:span text:style-name="T104">T01_</text:span>PLANIMETRIA GENERALE INTERVENT<text:span text:style-name="T106">I </text:span><text:span text:style-name="T103">(sostituito)</text:span></text:p>
            <text:p text:style-name="P69">T002_PLANIMETRIA SOTTOSERVIZI <text:span text:style-name="T103">(sostituito)</text:span></text:p>
            <text:p text:style-name="P69">Rel_Fattibilita_Garden </text:p>
            <text:p text:style-name="P69">Allegato_RELAZIONE TECNICA </text:p>
            <text:p text:style-name="P69"><text:span text:style-name="T104">Allegato </text:span>NORME TECNICHE DI ATTUAZIONE <text:span text:style-name="T103">(sostituito)</text:span></text:p>
            <text:p text:style-name="P69">Allegato_VERIFICA COERENZA PIT </text:p>
            <text:p text:style-name="P69">Tav. 01 INDIVIDUAZIONE SU ESTRATTI CARTOGRAFICI </text:p>
            <text:p text:style-name="P69">Tav. 02 LIMITE D_INTERVENTO SU FOTOGRAMMETRICO </text:p>
            <text:p text:style-name="P69">Tav. 02 bis COMPARAZIONE LIMITI DI PIANO </text:p>
            <text:p text:style-name="P69">Tav. 03 PROPRIETA_ SU ESTRATTO DI MAPPA CATASTALE </text:p>
            <text:p text:style-name="P69">Tav. 04 INDICI DI PIANO - STANDARDS URBANISTICI </text:p>
            <text:p text:style-name="P69">Tav. 05 CALCOLO SUPERFICIE COPERTA DI PROGETTO <text:span text:style-name="T103">(sostituito)</text:span></text:p>
            <text:p text:style-name="P69">Tav. 06 CALCOLO INDICE DI COPERTURA E SUPERFICIE COPERTA TOTALE </text:p>
            <text:p text:style-name="P69">Tav. 07 CALCOLO SUPERFICI A PARCHEGGIO </text:p>
            <text:p text:style-name="P69">Tav. 08 CALCOLO SUPERFICIE FILTRANTE A VERDE </text:p>
            <text:p text:style-name="P69">Tav. 09 LEGENDA TIPOLOGIA INTERVENTI </text:p>
            <text:p text:style-name="P69">Tav. 10 DOC.NE FOTOGRAFICA STATO ATTUALE E RENDERING INTERVENTI TIPO </text:p>
            <text:p text:style-name="P69">Tav. 11 INTERVENTO TIPO RESIDENZA Blocco NINPHEA </text:p>
            <text:p text:style-name="P69">Tav. 12 INTERVENTI TIPO RESIDENZA Blocco TECOMA </text:p>
            <text:p text:style-name="P69">Tav. 13 INTERVENTI TIPO RESIDENZE E SERVIZI STATO ATTUALE</text:p>
            <text:p text:style-name="P69">Tav. 14 INTERVENTO TIPO RESIDENZE E SERVIZI STATO DI PROGETTO </text:p>
            <text:p text:style-name="P69">Tav. 15 INTERVENTO TIPO RESIDENZE E SERVIZI STATO SOVRAPPOSTO </text:p>
            <text:p text:style-name="P69">Tav. 16 INTERVENTI SERVIZI Blocco TENNIS </text:p>
            <text:p text:style-name="P85">Tav. 17 LEGENDA PLANIVOLUMETRICO ED UNITA_ MINIME INTERVENTI <text:span text:style-name="T103">(sostituito)</text:span></text:p>
            <text:p text:style-name="P58"><text:span text:style-name="T4">di dare atto</text:span> che il P<text:span text:style-name="T122">iano </text:span>A<text:span text:style-name="T122">ttuativo</text:span> in oggetto risulta coerente ai principi, agli obiettivi e alle prescrizioni del vigente PIT/PPR e del PTC;</text:p>
            <text:p text:style-name="P60"><text:span text:style-name="T29">di dare atto</text:span><text:span text:style-name="T21"> che il P</text:span><text:span text:style-name="T57">iano </text:span><text:span text:style-name="T21">A</text:span><text:span text:style-name="T57">ttuativo</text:span><text:span text:style-name="T21"> in oggetto risulta coerente ai principi, agli obiettivi e alle prescrizioni del vigente P</text:span><text:span text:style-name="T57">iano </text:span><text:span text:style-name="T21">S</text:span><text:span text:style-name="T57">trutturale</text:span><text:span text:style-name="T21"> </text:span><text:span text:style-name="T57">vigente e del Piano Strutturale Intercomunale adottato</text:span><text:span text:style-name="T21">;</text:span></text:p>
            <text:p text:style-name="P61"><text:span text:style-name="T22">di dare mandato </text:span><text:span text:style-name="T86">al responsabile del procedimento, arch. Serena Fossi, di trasmettere gli atti </text:span><text:span text:style-name="T100">approvati</text:span><text:span text:style-name="T86">, alla Regione Toscana, al Segretariato regionale del Ministero dei beni e delle attività culturali e del turismo per la Toscana, alla Soprintendenza archeologica, belle arti e paesaggio di Pisa e Livorno ed alla Provincia di Livorno , al fine di richiedere la convocazione della Conferenza paesaggistica ai sensi dell'articolo 21 della disciplina del PIT/PPR, dell'articolo 31 della LR 65/2014, dell'articolo 6, comma 5, dell'accordo </text:span><text:soft-page-break/><text:span text:style-name="T86">sottoscritto in data 17.05.2018 tra MiBAC e Regione Toscana, approvato dalla Giunta Regionale con delibera n. 445 del 24.04.2018. </text:span></text:p>
            <text:p text:style-name="P62"><text:span text:style-name="T22">di dare atto </text:span><text:span text:style-name="T32">che l'efficacia </text:span><text:span text:style-name="T50">del </text:span><text:span text:style-name="T51">Piano Attuativo "</text:span><text:span text:style-name="T52">PA 10</text:span><text:span text:style-name="T51"> – </text:span><text:span text:style-name="T52">Intervento al Villaggio Garden Club, Via della Principessa</text:span><text:span text:style-name="T51">" con contestuale variante </text:span><text:span text:style-name="T53">semplificata </text:span><text:span text:style-name="T51">al </text:span><text:span text:style-name="T52">Piano Operativo </text:span><text:span text:style-name="T32">è subordinata: </text:span></text:p>
          </text:list-item>
          <text:list-item>
            <text:p text:style-name="P63">- all’approvazione definitiva, da parte di questo Consiglio Comunale ai sensi del comma 3 dell’art. 32 della LRT 65/2014, degli strumenti come modificati a seguito delle procedure di cui ai punti precedenti ;</text:p>
          </text:list-item>
          <text:list-item>
            <text:p text:style-name="P63">- all'esito della Conferenza paesaggistica di cui all'articolo 21 della disciplina del PIT/PPR con le procedure di cui all'accordo sottoscritto in data 17.05.2018 tra MiBAC e Regione Toscana;</text:p>
          </text:list-item>
          <text:list-item>
            <text:p text:style-name="P63">- alla pubblicazione del BURT del relativo avviso.</text:p>
            <text:p text:style-name="P70"><text:span text:style-name="T22">di disporre </text:span><text:span text:style-name="T32">e di rendere consultabili gli atti allegati sul sito web istituzionale nell'apposito spazio della sezione amministrazione trasparente e nella sezione urbanistica ed edilizia. </text:span></text:p>
            <text:p text:style-name="P58"><text:span text:style-name="T29">di dare atto</text:span><text:span text:style-name="T21"> che il P</text:span><text:span text:style-name="T57">iano </text:span><text:span text:style-name="T21">A</text:span><text:span text:style-name="T57">ttuativo</text:span><text:span text:style-name="T21"> in oggetto sarà depositato in libera visione del pubblico presso gli uffici competenti del Comune di </text:span><text:span text:style-name="T57">San Vincenzo</text:span><text:span text:style-name="T21"> nonché sul sito istituzionale dell'ente ai sensi dell'art. 32 della LR n. 65/2014 e del D.Lgs. n. 33/2013;</text:span></text:p>
            <text:p text:style-name="P58"><text:span text:style-name="T29">di dare atto</text:span><text:span text:style-name="T21"> che la presente deliberazione è soggetta alle procedure di cui all’art. 124 (</text:span><text:span text:style-name="T59">Pubblicazione delle deliberazioni</text:span><text:span text:style-name="T67">) del Decreto Legislativo 18 agosto 2000 n. 267;</text:span></text:p>
            <text:p text:style-name="P59"><text:span text:style-name="T66">di dare atto</text:span><text:span text:style-name="T67"> che responsabile della presente procedura è l’arch. </text:span><text:span text:style-name="T68">Serena Fossi, Responsabile del Settore Assetto del Territorio</text:span><text:span text:style-name="T67"> </text:span><text:span text:style-name="T69">e di</text:span><text:span text:style-name="T62"> incarica</text:span><text:span text:style-name="T63">la</text:span><text:span text:style-name="T86"> di tutti gli adempimenti procedurali previsti dalla normativa vigente </text:span></text:p>
            <text:p text:style-name="P71"><text:span text:style-name="T30">d</text:span><text:span text:style-name="T29">i incaricare</text:span><text:span text:style-name="T32"> </text:span><text:span text:style-name="T54">la dott.ssa Irene Nardi,</text:span><text:span text:style-name="T32"> quale garante dell’informazione e della comunicazione, per l’adempimento delle funzioni previste dalle norme vigenti.</text:span></text:p>
            <text:p text:style-name="P88"/>
            <text:p text:style-name="P89"><text:span text:style-name="Strong_20_Emphasis"><text:span text:style-name="T18"/></text:span></text:p>
          </text:list-item>
        </text:list>
        <text:p text:style-name="P22"/>
      </text:section>
      <text:p text:style-name="P2"><text:bookmark-end text:name="NUMBOZZA"/></text:p>
      <text:section text:style-name="Sect1" text:name="Sezione2" text:protected="true">
        <text:p text:style-name="P3"/>
        <text:p text:style-name="P3"/>
        <text:p text:style-name="P3"/>
      </text:section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Arial" style:font-family-generic="swiss" style:font-pitch="variable"/>
    <style:font-face style:name="Batang" svg:font-family="Batang, ??" style:font-family-generic="roman" style:font-pitch="variable"/>
    <style:font-face style:name="Century Gothic" svg:font-family="'Century Gothic', 'Trebuchet M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/>
    <style:font-face style:name="SimSun" svg:font-family="SimSun" style:font-family-generic="system" style:font-pitch="variable"/>
    <style:font-face style:name="SimSun1" svg:font-family="SimSun, ??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 style:font-pitch="variable"/>
    <style:font-face style:name="TimesNewRoman" svg:font-family="TimesNewRoman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loext:opacity="0%" style:font-name="Times New Roman2" fo:font-family="'Times New Roman', 'Times New Roman'" style:font-family-generic="roman" style:font-pitch="variable" fo:font-size="11pt" fo:language="it" fo:country="IT" style:font-name-asian="Times New Roman2" style:font-family-asian="'Times New Roman', 'Times New Roman'" style:font-family-generic-asian="roman" style:font-pitch-asian="variable" style:font-size-asian="11pt" style:font-name-complex="Times New Roman2" style:font-family-complex="'Times New Roman', 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fo:font-size="14pt" fo:font-weight="bold" style:letter-kerning="tru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style:font-size-asian="18pt" style:font-size-complex="18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font-name="Century Gothic" fo:font-family="'Century Gothic', 'Trebuchet MS'" style:font-family-generic="swiss" style:font-pitch="variable" fo:font-size="11pt" style:text-underline-style="solid" style:text-underline-width="auto" style:text-underline-color="font-color" style:font-size-asian="11pt" style:font-name-complex="Century Gothic" style:font-family-complex="'Century Gothic', 'Trebuchet MS'" style:font-family-generic-complex="swiss" style:font-pitch-complex="variable" style:font-size-complex="11pt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attere_20_predefinito_20_paragrafo" style:display-name="Carattere predefinito paragrafo" style:family="text"/>
    <style:style style:name="corpo" style:family="text" style:parent-style-name="Carattere_20_predefinito_20_paragrafo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0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2.701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3.2cm" fo:margin-bottom="0.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901cm" fo:margin-left="0cm" fo:margin-right="0cm" fo:margin-top="1.80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2cm" fo:margin-bottom="2.801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$d</dc:title>
    <meta:initial-creator>Fabio</meta:initial-creator>
    <meta:creation-date>2016-04-18T12:03:00</meta:creation-date>
    <dc:date>2025-09-11T09:11:47.141000000</dc:date>
    <meta:print-date>2007-03-23T12:11:00</meta:print-date>
    <meta:editing-cycles>27</meta:editing-cycles>
    <meta:editing-duration>PT1H16M46S</meta:editing-duration>
    <meta:generator>LibreOffice/7.3.1.3$Windows_X86_64 LibreOffice_project/a69ca51ded25f3eefd52d7bf9a5fad8c90b87951</meta:generator>
    <meta:document-statistic meta:table-count="1" meta:image-count="0" meta:object-count="0" meta:page-count="11" meta:paragraph-count="253" meta:word-count="3225" meta:character-count="24662" meta:non-whitespace-character-count="21681"/>
  </office:meta>
</office:document-meta>
</file>