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F000001074488DF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 style:master-page-name="Standard">
      <style:table-properties style:width="17cm" style:page-number="auto" table:align="margins" style:writing-mode="lr-tb"/>
    </style:style>
    <style:style style:name="Tabella14.A" style:family="table-column">
      <style:table-column-properties style:column-width="5.667cm" style:rel-column-width="21845*"/>
    </style:style>
    <style:style style:name="Tabella14.1" style:family="table-row">
      <style:table-row-properties style:min-row-height="2.492cm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C1" style:family="table-cell">
      <style:table-cell-properties fo:padding="0.097cm" fo:border="0.002cm solid #000000"/>
    </style:style>
    <style:style style:name="P1" style:family="paragraph" style:parent-style-name="Header">
      <style:paragraph-properties fo:padding="0cm" fo:border-left="none" fo:border-right="none" fo:border-top="none" fo:border-bottom="0.002cm solid #000000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02cm solid #000000"/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 fo:padding="0cm" fo:border-left="none" fo:border-right="none" fo:border-top="none" fo:border-bottom="0.002cm solid #000000"/>
      <style:text-properties style:use-window-font-color="true" style:font-name="Times New Roman" fo:font-size="10pt" style:text-underline-style="none" fo:font-weight="normal" style:font-name-asian="Arial2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style:line-height-at-least="0.353cm" fo:text-align="center" style:justify-single-word="false" fo:padding="0cm" fo:border-left="none" fo:border-right="none" fo:border-top="0.002cm solid #000000" fo:border-bottom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2.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rebuchet MS" fo:font-size="9pt" fo:font-weight="normal" style:font-name-asian="Verdana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>
        <style:tab-stops>
          <style:tab-stop style:position="16.977cm" style:type="right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rebuchet MS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name-complex="Calibri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rebuchet MS" style:font-size-complex="12pt" style:font-style-complex="italic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text-properties style:font-name="Times New Roman" fo:font-size="12pt" fo:font-weight="bold" style:font-name-asian="Trebuchet MS" style:font-size-asian="12pt" style:font-weight-asian="bold" style:font-name-complex="Trebuchet MS" style:font-size-complex="12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rebuchet MS" style:font-size-asian="12pt" style:font-weight-asian="bold" style:font-name-complex="Trebuchet MS" style:font-size-complex="12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font-name="Times New Roman" fo:font-size="12pt" fo:font-weight="bold" style:font-name-asian="Trebuchet MS" style:font-size-asian="12pt" style:font-weight-asian="bold" style:font-name-complex="Trebuchet MS" style:font-size-complex="12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style:font-name="Times New Roman" fo:font-size="12pt" fo:font-weight="bold" style:font-name-asian="Trebuchet MS" style:font-size-asian="12pt" style:font-weight-asian="bold" style:font-name-complex="Trebuchet MS" style:font-size-complex="12pt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Calibri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7" style:family="paragraph" style:parent-style-name="Standard">
      <style:paragraph-properties loext:contextual-spacing="false" fo:line-height="150%" fo:text-align="justify" style:justify-single-word="false"/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italic" style:text-underline-style="none" fo:font-weight="normal" style:letter-kerning="true" fo:background-color="#ffff00" style:font-name-asian="Trebuchet MS" style:font-size-asian="12pt" style:language-asian="zh" style:country-asian="CN" style:font-style-asian="italic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09cm" style:type="center"/>
        </style:tab-stops>
      </style:paragraph-properties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.101cm" fo:line-height="150%" fo:text-align="justify" style:justify-single-word="false"/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loext:contextual-spacing="false" fo:margin-left="0cm" fo:margin-right="0.265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imes New Roman" fo:font-size="12pt" fo:font-style="normal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.265cm" fo:margin-top="0cm" fo:margin-bottom="0.101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imes New Roman" fo:font-size="12pt" fo:font-style="normal" style:text-underline-style="none" fo:font-weight="normal" fo:background-color="transparent" style:font-name-asian="Trebuchet MS" style:font-size-asian="12pt" style:font-style-asian="normal" style:font-weight-asian="normal" style:font-name-complex="Trebuchet MS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cm" fo:margin-right="0.265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.265cm" fo:margin-top="0cm" fo:margin-bottom="0.101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imes New Roman" fo:font-size="12pt" fo:font-weight="bold" style:font-name-asian="Trebuchet MS" style:font-size-asian="12pt" style:font-weight-asian="bold" style:font-name-complex="Trebuchet MS" style:font-size-complex="12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265cm" fo:margin-top="0cm" fo:margin-bottom="0.101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42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4" style:family="paragraph" style:parent-style-name="Text_20_body">
      <style:paragraph-properties fo:margin-left="0cm" fo:margin-right="-0.05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Text_20_body_20_indent">
      <style:paragraph-properties fo:text-align="start" style:justify-single-word="false" style:writing-mode="lr-tb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51" style:family="paragraph" style:parent-style-name="Text_20_body_20_indent">
      <style:paragraph-properties fo:text-align="start" style:justify-single-word="false" style:writing-mode="lr-tb"/>
      <style:text-properties style:use-window-font-color="true" style:font-name="Times New Roman" fo:font-size="12pt" fo:language="it" fo:country="IT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Trebuchet MS" style:font-size-complex="12pt" style:language-complex="hi" style:country-complex="IN" style:font-style-complex="normal" style:font-weight-complex="bold"/>
    </style:style>
    <style:style style:name="P52" style:family="paragraph" style:parent-style-name="Paragrafo_20_elenco">
      <style:paragraph-properties loext:contextual-spacing="true" fo:margin-left="0.199cm" fo:margin-right="0cm" fo:margin-top="0cm" fo:margin-bottom="0.101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53" style:family="paragraph" style:parent-style-name="Paragrafo_20_elenco">
      <style:paragraph-properties fo:margin-left="0.199cm" fo:margin-right="0cm" fo:margin-top="0cm" fo:margin-bottom="0.101cm" fo:text-indent="0cm" style:auto-text-indent="false" style:writing-mode="lr-tb"/>
      <style:text-properties style:font-name="Times New Roman" fo:font-size="12pt" style:font-size-asian="12pt" style:font-name-complex="Calibri" style:font-size-complex="12pt"/>
    </style:style>
    <style:style style:name="P54" style:family="paragraph" style:parent-style-name="Paragrafo_20_elenco">
      <style:paragraph-properties fo:margin-left="0.706cm" fo:margin-right="0.111cm" fo:margin-top="0cm" fo:margin-bottom="0cm" fo:orphans="0" fo:widows="0" fo:hyphenation-ladder-count="no-limit" fo:text-indent="-0.552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5" style:family="paragraph" style:parent-style-name="Paragrafo_20_elenco">
      <style:paragraph-properties fo:margin-left="0.153cm" fo:margin-right="0.132cm" fo:margin-top="0cm" fo:margin-bottom="0cm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6" style:family="paragraph" style:parent-style-name="Paragrafo_20_elenco">
      <style:paragraph-properties fo:margin-left="0.153cm" fo:margin-right="0.023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7" style:family="paragraph" style:parent-style-name="Text_20_body_20_indent">
      <style:paragraph-properties fo:margin-left="0cm" fo:margin-right="-0.15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8" style:family="paragraph" style:parent-style-name="Standard" style:list-style-name="WW8Num8">
      <style:paragraph-properties fo:margin-left="0.847cm" fo:margin-right="-0.051cm" fo:text-indent="-0.423cm" style:auto-text-indent="false">
        <style:tab-stops>
          <style:tab-stop style:position="0.847cm"/>
          <style:tab-stop style:position="11.047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9" style:family="paragraph" style:parent-style-name="Text_20_body" style:list-style-name="WW8Num8">
      <style:paragraph-properties>
        <style:tab-stops>
          <style:tab-stop style:position="0.423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60" style:family="paragraph" style:parent-style-name="Text_20_body" style:list-style-name="WW8Num8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61" style:family="paragraph" style:parent-style-name="Text_20_body" style:list-style-name="WW8Num8">
      <style:paragraph-properties fo:margin-left="1.27cm" fo:margin-right="0cm" fo:text-indent="-0.64cm" style:auto-text-indent="false" style:writing-mode="lr-tb">
        <style:tab-stops>
          <style:tab-stop style:position="0.423cm"/>
        </style:tab-stops>
      </style:paragraph-properties>
      <style:text-properties style:font-name="Calibri" fo:font-size="11pt" style:font-size-asian="11pt" style:font-name-complex="Calibri"/>
    </style:style>
    <style:style style:name="P62" style:family="paragraph">
      <style:paragraph-properties fo:text-align="start"/>
    </style:style>
    <style:style style:name="T1" style:family="text">
      <style:text-properties style:use-window-font-color="true" fo:font-size="10pt" fo:font-style="italic" style:font-size-asian="10pt" style:font-style-asian="italic" style:font-size-complex="10pt"/>
    </style:style>
    <style:style style:name="T2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use-window-font-color="true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use-window-font-color="true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use-window-font-color="true" fo:font-size="10pt" fo:font-style="italic" style:text-underline-style="none" fo:font-weight="normal" style:font-name-asian="Trebuchet MS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T6" style:family="text">
      <style:text-properties style:use-window-font-color="true" fo:font-size="10pt" fo:font-style="italic" style:text-underline-style="none" fo:font-weight="normal" style:font-name-asian="Trebuchet MS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T8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weight-complex="normal"/>
    </style:style>
    <style:style style:name="T9" style:family="text">
      <style:text-properties style:use-window-font-color="true" fo:font-size="10pt" fo:font-style="italic" style:text-underline-style="none" style:font-size-asian="10pt" style:font-style-asian="italic" style:font-size-complex="10pt" style:font-style-complex="italic"/>
    </style:style>
    <style:style style:name="T10" style:family="text">
      <style:text-properties style:use-window-font-color="true"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use-window-font-color="true" fo:font-style="italic" style:text-underline-style="none" fo:font-weight="normal" style:font-name-asian="Trebuchet MS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use-window-font-color="true" style:font-name="Times New Roman" fo:font-style="normal" style:text-underline-style="none" fo:font-weight="normal" fo:background-color="transparent" style:font-name-asian="Trebuchet MS" style:font-style-asian="normal" style:font-weight-asian="normal" style:font-name-complex="Times New Roman" style:font-style-complex="normal" style:font-weight-complex="normal" loext:char-shading-value="0"/>
    </style:style>
    <style:style style:name="T13" style:family="text">
      <style:text-properties style:use-window-font-color="true" style:font-name="Times New Roman" fo:language="none" fo:country="none" fo:font-style="normal" style:text-underline-style="none" fo:font-weight="bold" style:font-name-asian="Arial" style:font-style-asian="normal" style:font-weight-asian="bold" style:font-name-complex="Times New Roman" style:font-style-complex="italic" style:font-weight-complex="bold"/>
    </style:style>
    <style:style style:name="T14" style:family="text">
      <style:text-properties style:font-name-asian="Trebuchet MS" style:font-name-complex="Trebuchet MS"/>
    </style:style>
    <style:style style:name="T15" style:family="text">
      <style:text-properties style:text-underline-style="none"/>
    </style:style>
    <style:style style:name="T16" style:family="text">
      <style:text-properties fo:language="it" fo:country="IT"/>
    </style:style>
    <style:style style:name="T17" style:family="text">
      <style:text-properties fo:language="it" fo:country="IT" style:language-asian="it" style:country-asian="I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Trebuchet MS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rebuchet MS" style:font-weight-asian="bold" style:font-name-complex="Trebuchet MS" style:font-style-complex="italic"/>
    </style:style>
    <style:style style:name="T22" style:family="text">
      <style:text-properties style:font-name-complex="Calibri"/>
    </style:style>
    <style:style style:name="T23" style:family="text">
      <style:text-properties fo:font-style="normal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24" style:family="text">
      <style:text-properties fo:font-style="normal" fo:font-weight="normal" fo:background-color="transparent" style:font-style-asian="normal" style:font-weight-asian="normal" style:font-name-complex="Calibri" style:font-style-complex="normal" style:font-weight-complex="normal" loext:char-shading-value="0"/>
    </style:style>
    <style:style style:name="T25" style:family="text">
      <style:text-properties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28" style:family="text">
      <style:text-properties fo:font-style="normal" style:text-underline-style="none" fo:font-weight="normal" fo:background-color="transparent" style:font-name-asian="Trebuchet MS" style:font-style-asian="normal" style:font-weight-asian="normal" style:font-name-complex="Trebuchet MS" style:font-style-complex="normal" style:font-weight-complex="normal" loext:char-shading-value="0"/>
    </style:style>
    <style:style style:name="T29" style:family="text">
      <style:text-properties fo:font-style="normal" style:text-underline-style="none" fo:font-weight="bold" fo:background-color="transparent" style:font-style-asian="normal" style:font-weight-asian="bold" style:font-name-complex="Calibri" style:font-style-complex="normal" style:font-weight-complex="bold" loext:char-shading-value="0"/>
    </style:style>
    <style:style style:name="T30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name-complex="Calibri" style:font-style-complex="normal" style:font-weight-complex="bold" loext:char-shading-value="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background-color="transparent" style:font-name-complex="Calibri" loext:char-shading-value="0"/>
    </style:style>
    <style:style style:name="T34" style:family="text">
      <style:text-properties fo:font-style="italic" fo:font-weight="bold" fo:background-color="transparent" style:font-style-asian="italic" style:font-weight-asian="bold" style:font-name-complex="Calibri" loext:char-shading-value="0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4" table:style-name="Tabella14">
        <table:table-column table:style-name="Tabella14.A" table:number-columns-repeated="3"/>
        <table:table-row table:style-name="Tabella14.1">
          <table:table-cell table:style-name="Tabella14.A1" office:value-type="string">
            <text:p text:style-name="P46">Riservato all'ufficio</text:p>
            <text:p text:style-name="P46"/>
            <text:p text:style-name="P49">Osservazione n. ____________</text:p>
          </table:table-cell>
          <table:table-cell table:style-name="Tabella14.A1" office:value-type="string">
            <text:p text:style-name="P48"/>
          </table:table-cell>
          <table:table-cell table:style-name="Tabella14.C1" office:value-type="string">
            <text:p text:style-name="P47"/>
            <text:p text:style-name="P47"/>
            <text:p text:style-name="P47">Protocollo </text:p>
          </table:table-cell>
        </table:table-row>
      </table:table>
      <text:p text:style-name="P5"/>
      <text:p text:style-name="P6">(luogo e data) ___________________________</text:p>
      <text:p text:style-name="P9"/>
      <text:p text:style-name="P9"/>
      <text:p text:style-name="P9">Al Sindaco </text:p>
      <text:p text:style-name="P9">del Comune di Greve in Chianti</text:p>
      <text:p text:style-name="P9">c/o Settore 5 – Servizi di Gestione del Territorio</text:p>
      <text:p text:style-name="P12">Piazza G.Matteotti, 8</text:p>
      <text:p text:style-name="P12">50022 – Greve in Chianti (FI)</text:p>
      <text:p text:style-name="P9"/>
      <text:p text:style-name="P30"/>
      <text:p text:style-name="P13"><text:tab/><text:span text:style-name="T1"> </text:span><text:span text:style-name="T3"><draw:control text:anchor-type="as-char" draw:z-index="4" draw:style-name="gr1" draw:text-style-name="P62" svg:width="0.32cm" svg:height="0.32cm" draw:control="control1"/></text:span><text:span text:style-name="T3"> </text:span><text:tab/>Osservazione al Piano Strutturale adottato con DCC n.01 del 10/01/2018</text:p>
      <text:p text:style-name="P13"/>
      <text:p text:style-name="P13"><text:tab/><text:span text:style-name="T1"> </text:span><text:span text:style-name="T3"><draw:control text:anchor-type="as-char" draw:z-index="5" draw:style-name="gr1" draw:text-style-name="P62" svg:width="0.32cm" svg:height="0.32cm" draw:control="control2"/></text:span><text:span text:style-name="T3"> </text:span><text:tab/>Osservazione al Piano Operativo adottato con DCC n.02 del 10/01/2018</text:p>
      <text:p text:style-name="P13"/>
      <text:p text:style-name="P14"><text:tab/><text:span text:style-name="T1"> </text:span><text:span text:style-name="T3"><draw:control text:anchor-type="as-char" draw:z-index="6" draw:style-name="gr1" draw:text-style-name="P62" svg:width="0.32cm" svg:height="0.32cm" draw:control="control3"/></text:span><text:span text:style-name="T3"> </text:span><text:tab/>Osservazione al Rapporto Ambientale adottato con DCC n.01 del 10/01/2018</text:p>
      <text:p text:style-name="P14"/>
      <text:p text:style-name="P22"/>
      <text:p text:style-name="P22"/>
      <text:p text:style-name="P22"/>
      <text:p text:style-name="P50"/>
      <text:p text:style-name="P11">DATI ANAGRAFICI</text:p>
      <text:p text:style-name="P51"/>
      <text:p text:style-name="P32">Il/La <text:span text:style-name="T17">sottoscritt_ </text:span>______________________________________<text:span text:style-name="T16">C.F. _______________________,</text:span></text:p>
      <text:p text:style-name="P32"><text:span text:style-name="T16">nat_</text:span> a _________________________ il __/__/_____, residente in <text:s/>________________________,</text:p>
      <text:p text:style-name="P32">Via/P.zza __________________________________n.__________ Tel. _____________________ </text:p>
      <text:p text:style-name="P34">i<text:span text:style-name="T14">ndirizzo mail _____________________@________________, ovvero</text:span></text:p>
      <text:p text:style-name="P32">indirizzo PEC_____________________@________________, in qualità di:</text:p>
      <text:p text:style-name="P37"><text:s/><text:span text:style-name="T2"><text:s/></text:span><text:span text:style-name="T4"><draw:control text:anchor-type="as-char" draw:z-index="7" draw:style-name="gr1" draw:text-style-name="P62" svg:width="0.32cm" svg:height="0.32cm" draw:control="control4"/></text:span><text:span text:style-name="T4"> </text:span>Proprietario </text:p>
      <text:p text:style-name="P37"><text:s/><text:span text:style-name="T2"><text:s/></text:span><text:span text:style-name="T4"><draw:control text:anchor-type="as-char" draw:z-index="8" draw:style-name="gr1" draw:text-style-name="P62" svg:width="0.32cm" svg:height="0.32cm" draw:control="control5"/></text:span><text:span text:style-name="T4"> </text:span>Comproprietario delegato </text:p>
      <text:p text:style-name="P41"><text:span text:style-name="T25"><text:s/></text:span><text:span text:style-name="T5"><text:s/></text:span><text:span text:style-name="T6"><draw:control text:anchor-type="as-char" draw:z-index="9" draw:style-name="gr1" draw:text-style-name="P62" svg:width="0.32cm" svg:height="0.32cm" draw:control="control6"/></text:span><text:span text:style-name="T6"> </text:span><text:span text:style-name="T25"><text:s/>Tecnico professionista delegato </text:span>(<text:span text:style-name="T25">incaricato da specificare) ___________________________</text:span></text:p>
      <text:p text:style-name="P32"><text:span text:style-name="T15"><text:s/></text:span><text:span text:style-name="T9"><text:s/></text:span><text:span text:style-name="T10"><draw:control text:anchor-type="as-char" draw:z-index="10" draw:style-name="gr1" draw:text-style-name="P62" svg:width="0.32cm" svg:height="0.32cm" draw:control="control7"/></text:span><text:span text:style-name="T10"> </text:span><text:span text:style-name="T15"><text:s/>Legale rappresentante (specificare Ente, Società o Associazione) ________________________</text:span></text:p>
      <text:p text:style-name="P32"><text:span text:style-name="T15"><text:s/></text:span><text:span text:style-name="T9"><text:s/></text:span><text:span text:style-name="T10"><draw:control text:anchor-type="as-char" draw:z-index="11" draw:style-name="gr1" draw:text-style-name="P62" svg:width="0.32cm" svg:height="0.32cm" draw:control="control8"/></text:span><text:span text:style-name="T10"> </text:span><text:span text:style-name="T15"><text:s/>Altro (specificare)</text:span> _____________________________________________________________</text:p>
      <text:p text:style-name="P32">ai sensi e per gli effetti dell’art. 47, comma 1, D.P.R. n. 445 del 28.12.2000, consapevole delle sanzioni previste dall’art. 76 del Testo Unico, D.P.R. n. 445/2000, e della decadenza dei benefici prevista dall’art. 75 del medesimo T.U. in caso di dichiarazioni false o mendaci, e consapevole inoltre che le dichiarazioni false costituiscono reato, sotto la propria personale responsabilità, presa visione del Piano Strutturale, Piano Operativo e Rapporto Ambientale adottato, in riferimento a (selezionare con una X le voci interessate e fornire i dati richiesti)</text:p>
      <text:p text:style-name="P50"/>
      <text:p text:style-name="P50"/>
      <text:p text:style-name="P11"><text:soft-page-break/></text:p>
      <text:p text:style-name="P11">DOCUMENTO OGGETTO DELL'OSSERVAZIONE</text:p>
      <text:p text:style-name="P50"/>
      <text:p text:style-name="P37"><text:s/><text:span text:style-name="T2"><text:s/></text:span><text:span text:style-name="T4"><draw:control text:anchor-type="as-char" draw:z-index="12" draw:style-name="gr1" draw:text-style-name="P62" svg:width="0.32cm" svg:height="0.32cm" draw:control="control9"/></text:span><text:span text:style-name="T4"> </text:span><text:s/>PS Quadro conoscitivo – (specificare elaborato) ____________________________________</text:p>
      <text:p text:style-name="P37"><text:s/><text:span text:style-name="T2"><text:s/></text:span><text:span text:style-name="T4"><draw:control text:anchor-type="as-char" draw:z-index="13" draw:style-name="gr1" draw:text-style-name="P62" svg:width="0.32cm" svg:height="0.32cm" draw:control="control10"/></text:span><text:span text:style-name="T4"> </text:span><text:s/>PS Statuto del territorio – (specificare elaborato) ____________________________________</text:p>
      <text:p text:style-name="P37"><text:s/><text:span text:style-name="T2"><text:s/></text:span><text:span text:style-name="T4"><draw:control text:anchor-type="as-char" draw:z-index="14" draw:style-name="gr1" draw:text-style-name="P62" svg:width="0.32cm" svg:height="0.32cm" draw:control="control11"/></text:span><text:span text:style-name="T4"> </text:span><text:s/>PS <text:span text:style-name="T37">indagini geologico-tecniche</text:span> – (specificare elaborato) ______________________________</text:p>
      <text:p text:style-name="P37"><text:s/><text:span text:style-name="T2"><text:s/></text:span><text:span text:style-name="T4"><draw:control text:anchor-type="as-char" draw:z-index="15" draw:style-name="gr1" draw:text-style-name="P62" svg:width="0.32cm" svg:height="0.32cm" draw:control="control12"/></text:span><text:span text:style-name="T4"> </text:span><text:s/>PO Disciplina del piano NTA (specificare articolo) __________________________________</text:p>
      <text:p text:style-name="P37"><text:s/><text:span text:style-name="T2"><text:s/></text:span><text:span text:style-name="T4"><draw:control text:anchor-type="as-char" draw:z-index="31" draw:style-name="gr1" draw:text-style-name="P62" svg:width="0.32cm" svg:height="0.32cm" draw:control="control28"/></text:span><text:span text:style-name="T4"> </text:span><text:s/>PO Disciplina del piano TAVOLE (specificare elaborato) _____________________________</text:p>
      <text:p text:style-name="P37"><text:s/><text:span text:style-name="T2"><text:s/></text:span><text:span text:style-name="T4"><draw:control text:anchor-type="as-char" draw:z-index="16" draw:style-name="gr1" draw:text-style-name="P62" svg:width="0.32cm" svg:height="0.32cm" draw:control="control13"/></text:span><text:span text:style-name="T4"> </text:span><text:s/>PO Indagini e fattibilita' - (specificare elaborato) ____________________________________</text:p>
      <text:p text:style-name="P39"><text:span text:style-name="T25"><text:s/></text:span><text:span text:style-name="T5"><text:s/></text:span><text:span text:style-name="T6"><draw:control text:anchor-type="as-char" draw:z-index="17" draw:style-name="gr1" draw:text-style-name="P62" svg:width="0.32cm" svg:height="0.32cm" draw:control="control14"/></text:span><text:span text:style-name="T6"> </text:span><text:span text:style-name="T25"><text:s/>VAS - Rapporto</text:span><text:span text:style-name="T28"> ambientale / <text:s/></text:span><text:span text:style-name="T12">Sintesi non tecnica / Studio di Incidenza</text:span></text:p>
      <text:p text:style-name="P40"><text:span text:style-name="T26"><text:s/></text:span><text:span text:style-name="T7"><text:s/></text:span><text:span text:style-name="T8"><draw:control text:anchor-type="as-char" draw:z-index="18" draw:style-name="gr1" draw:text-style-name="P62" svg:width="0.32cm" svg:height="0.32cm" draw:control="control15"/></text:span><text:span text:style-name="T8"> </text:span><text:span text:style-name="T26"><text:s/></text:span><text:span text:style-name="T27">Osservazione generale</text:span></text:p>
      <text:p text:style-name="P38"/>
      <text:p text:style-name="P11">IDENTIFICAZIONE CATASTALE E URBANISTICA DELL'AREA/FABBRICATO OGGETTO DI OSSERVAZIONE</text:p>
      <text:p text:style-name="P57"/>
      <text:p text:style-name="P36">Ubicazione </text:p>
      <text:p text:style-name="P52"><text:span text:style-name="T2"><text:s/></text:span><text:span text:style-name="T4"><draw:control text:anchor-type="as-char" draw:z-index="19" draw:style-name="gr1" draw:text-style-name="P62" svg:width="0.32cm" svg:height="0.32cm" draw:control="control16"/></text:span><text:span text:style-name="T4"> </text:span><text:s/>Località _____________________________________________________________________</text:p>
      <text:p text:style-name="P52"><text:span text:style-name="T2"><text:s/></text:span><text:span text:style-name="T4"><draw:control text:anchor-type="as-char" draw:z-index="20" draw:style-name="gr1" draw:text-style-name="P62" svg:width="0.32cm" svg:height="0.32cm" draw:control="control17"/></text:span><text:span text:style-name="T4"> </text:span><text:s/>Indirizzo _____________________________________________________n.civico_________</text:p>
      <text:p text:style-name="P35"/>
      <text:p text:style-name="P35">Dati catastali</text:p>
      <text:p text:style-name="P52"><text:span text:style-name="T2"><text:s/></text:span><text:span text:style-name="T4"><draw:control text:anchor-type="as-char" draw:z-index="21" draw:style-name="gr1" draw:text-style-name="P62" svg:width="0.32cm" svg:height="0.32cm" draw:control="control18"/></text:span><text:span text:style-name="T4"> </text:span><text:s/>Sezione _____________Foglio __________________________________________________</text:p>
      <text:p text:style-name="P52"><text:span text:style-name="T2"><text:s/></text:span><text:span text:style-name="T4"><draw:control text:anchor-type="as-char" draw:z-index="22" draw:style-name="gr1" draw:text-style-name="P62" svg:width="0.32cm" svg:height="0.32cm" draw:control="control19"/></text:span><text:span text:style-name="T4"> </text:span><text:s/>Particella/e __________________________________________________________________</text:p>
      <text:p text:style-name="P35"/>
      <text:p text:style-name="P35">Dati urbanistici</text:p>
      <text:p text:style-name="P53"><text:span text:style-name="T2"><text:s/></text:span><text:span text:style-name="T4"><draw:control text:anchor-type="as-char" draw:z-index="23" draw:style-name="gr1" draw:text-style-name="P62" svg:width="0.32cm" svg:height="0.32cm" draw:control="control20"/></text:span><text:span text:style-name="T4"> </text:span><text:s/>UTOE n. ____________________________________________________________________</text:p>
      <text:p text:style-name="P53"><text:span text:style-name="T2"><text:s/></text:span><text:span text:style-name="T4"><draw:control text:anchor-type="as-char" draw:z-index="24" draw:style-name="gr1" draw:text-style-name="P62" svg:width="0.32cm" svg:height="0.32cm" draw:control="control21"/></text:span><text:span text:style-name="T4"> </text:span><text:s/>Ambito locale di paesaggio n. ___________________________________________________</text:p>
      <text:p text:style-name="P15"/>
      <text:p text:style-name="P45"><text:span text:style-name="T20">OSSERVAZIONE</text:span> </text:p>
      <text:p text:style-name="P15"/>
      <text:p text:style-name="P45">Descrizione: 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2">________________________________________________________________________________</text:span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_20_body"/>
      <text:p text:style-name="P10">DOCUMENTAZIONE ALLEGATA <text:span text:style-name="T38">(facoltativa)</text:span>:</text:p>
      <text:p text:style-name="P43"/>
      <text:p text:style-name="P55"><text:span text:style-name="T11"><draw:control text:anchor-type="as-char" draw:z-index="25" draw:style-name="gr1" draw:text-style-name="P62" svg:width="0.32cm" svg:height="0.32cm" draw:control="control22"/></text:span><text:span text:style-name="T11"> </text:span><text:span text:style-name="T25"><text:s/></text:span><text:span text:style-name="T22">Estratto di mappa catastale con la localizzazione dell’area/fabbricato interessato;</text:span></text:p>
      <text:p text:style-name="P56"><text:span text:style-name="T11"><draw:control text:anchor-type="as-char" draw:z-index="26" draw:style-name="gr1" draw:text-style-name="P62" svg:width="0.32cm" svg:height="0.32cm" draw:control="control23"/></text:span><text:span text:style-name="T11"> </text:span><text:span text:style-name="T25"><text:s/></text:span><text:span text:style-name="T22">Estratto di tavola di Piano Strutturale / Piano Operativo adottato con la localizzazione dell’area/fabbricato interessato;</text:span></text:p>
      <text:p text:style-name="P54"><text:span text:style-name="T11"><draw:control text:anchor-type="as-char" draw:z-index="27" draw:style-name="gr1" draw:text-style-name="P62" svg:width="0.32cm" svg:height="0.32cm" draw:control="control24"/></text:span><text:span text:style-name="T11"> </text:span><text:span text:style-name="T25"><text:s/></text:span><text:span text:style-name="T22">Documentazione fotografica se necessaria (estratti aerofotogrammetrici con localizzazione dell’area oggetto di osservazione o altro repertorio fotografico).</text:span></text:p>
      <text:p text:style-name="P31"/>
      <text:p text:style-name="P29"><text:tab/>Firma/e</text:p>
      <text:list xml:id="list8152839962845113329" text:style-name="WW8Num8">
        <text:list-item>
          <text:list>
            <text:list-header>
              <text:p text:style-name="P58"/>
            </text:list-header>
          </text:list>
        </text:list-item>
      </text:list>
      <text:p text:style-name="P21">_______________________________________</text:p>
      <text:p text:style-name="P21">_______________________________________</text:p>
      <text:p text:style-name="P19"/>
      <text:p text:style-name="P42">Le osservazioni dovranno pervenire <text:span text:style-name="T32">entro 60 (sessanta) giorni</text:span> decorrenti dal <text:span text:style-name="T20">17/01/2018</text:span> corrispondente alla data di pubblicazione dell’avviso di adozione dei documenti suddetti sul <text:span text:style-name="T20">BURT</text:span> <text:span text:style-name="T13">n.03 del 17/01/2018</text:span>.</text:p>
      <text:p text:style-name="P42">Le osservazioni che perverranno <text:span text:style-name="T20">oltre</text:span> il suddetto termine <text:span text:style-name="T20">potranno non essere prese in considerazione</text:span> in quanto considerate tardive.</text:p>
      <text:p text:style-name="P23"/>
      <text:p text:style-name="P23">MODALITÀ DI PRESENTAZIONE:</text:p>
      <text:p text:style-name="P44"><text:span text:style-name="T33">Chiunque può presentare osservazioni ai documenti adottati, </text:span><text:span text:style-name="T24">con una sola delle seguenti modalità, </text:span><text:span text:style-name="T33">specificando sempre nell'oggetto la dicitura</text:span><text:span text:style-name="T34"> </text:span><text:span text:style-name="T30">Osservazione per il Piano Strutturale, Piano Operativo, Rapporto Ambientale adottato con DCC n.01 e 02 del 10/01/2018</text:span><text:span text:style-name="T29">.</text:span></text:p>
      <text:list xml:id="list35755051" text:continue-numbering="true" text:style-name="WW8Num8">
        <text:list-item>
          <text:p text:style-name="P61"><text:span text:style-name="T35">invio tramite posta elettronica certificata di file in formato .pdf/p7m </text:span><text:span text:style-name="T36">sottoscritto con firma digitale</text:span><text:span text:style-name="T35">, all’indirizzo </text:span><text:a xlink:type="simple" xlink:href="mailto:comune.figlineincisa@postacert.toscana.it" text:style-name="Internet_20_link" text:visited-style-name="Visited_20_Internet_20_Link"><text:span text:style-name="T35">comune.greve-in-chianti@postacert.toscana.it</text:span></text:a><text:span text:style-name="T35"> ;</text:span></text:p>
        </text:list-item>
        <text:list-item>
          <text:p text:style-name="P59">presentazione copia cartacea <text:span text:style-name="T31">presso ufficio URP - Protocollo</text:span> con il seguente orario </text:p>
          <text:p text:style-name="P59"><text:span text:style-name="Emphasis">Orario invernale (dal 1 Settembre al 31 Luglio):</text:span>da lunedì a venerdì (8,30 - 13,00)<text:line-break/>lunedì e giovedì pomeriggio (15,00 - 18,00)<text:line-break/><text:span text:style-name="Emphasis">Orario estivo (dal 1 al 31 Agosto):</text:span>da lunedì a venerdì (8,30 - 13,00) </text:p>
        </text:list-item>
        <text:list-item>
          <text:p text:style-name="P60">invio tramite <text:span text:style-name="T18">lettera raccomandata A/R,</text:span> al seguente indirizzo: <text:span text:style-name="T19">Comune di Greve in Chianti c/o Settore 5 – Servizi di Gestione del Territorio, </text:span><text:span text:style-name="T21">Piazza G.Matteotti, 8 50022 – Greve in Chianti (FI)</text:span>, <text:span text:style-name="T18">farà fede il timbro dell’ufficio postale accettante.</text:span></text:p>
        </text:list-item>
      </text:list>
      <text:p text:style-name="P23"><text:soft-page-break/></text:p>
      <text:p text:style-name="P23">Fac-simile di delega</text:p>
      <text:p text:style-name="P25"/>
      <text:p text:style-name="P33">Il/La <text:span text:style-name="T17">sottoscritt_ </text:span>_______________________________________<text:span text:style-name="T16">C.F. _______________________,</text:span></text:p>
      <text:p text:style-name="P32"><text:span text:style-name="T16">nat_</text:span> a _________________________ il __/__/_____, residente in <text:s/>________________________,</text:p>
      <text:p text:style-name="P32">Via/P.zza ___________________________________n.__________ Tel. _____________________ </text:p>
      <text:p text:style-name="P18">città <text:span text:style-name="T23">___________________________________</text:span> Prov. <text:span text:style-name="T23">__________</text:span></text:p>
      <text:p text:style-name="P18">documento di identità n. <text:span text:style-name="T23">__________________ </text:span>rilasciato da <text:span text:style-name="T23">____________________</text:span> <text:span text:style-name="T23">il __/__/___</text:span></text:p>
      <text:p text:style-name="P18">in qualità di:</text:p>
      <text:p text:style-name="P18"><text:s/><text:span text:style-name="T5"><text:s/></text:span><text:span text:style-name="T6"><draw:control text:anchor-type="as-char" draw:z-index="32" draw:style-name="gr1" draw:text-style-name="P62" svg:width="0.32cm" svg:height="0.32cm" draw:control="control29"/></text:span><text:span text:style-name="T6"> <text:s/></text:span><text:span text:style-name="T25">Proprietario </text:span></text:p>
      <text:p text:style-name="P37"><text:s/><text:span text:style-name="T2"><text:s/></text:span><text:span text:style-name="T4"><draw:control text:anchor-type="as-char" draw:z-index="33" draw:style-name="gr1" draw:text-style-name="P62" svg:width="0.32cm" svg:height="0.32cm" draw:control="control30"/></text:span><text:span text:style-name="T4"> <text:s/></text:span>Comproprietario <text:s/></text:p>
      <text:p text:style-name="P41"><text:span text:style-name="T25"><text:s/></text:span><text:span text:style-name="T5"><text:s/></text:span><text:span text:style-name="T6"><draw:control text:anchor-type="as-char" draw:z-index="28" draw:style-name="gr1" draw:text-style-name="P62" svg:width="0.32cm" svg:height="0.32cm" draw:control="control25"/></text:span><text:span text:style-name="T6"> </text:span><text:span text:style-name="T25"><text:s/>Tecnico professionista incaricato </text:span></text:p>
      <text:p text:style-name="P32"><text:span text:style-name="T15"><text:s/></text:span><text:span text:style-name="T9"><text:s/></text:span><text:span text:style-name="T10"><draw:control text:anchor-type="as-char" draw:z-index="29" draw:style-name="gr1" draw:text-style-name="P62" svg:width="0.32cm" svg:height="0.32cm" draw:control="control26"/></text:span><text:span text:style-name="T10"> </text:span><text:span text:style-name="T15"><text:s/>Legale rappresentante (specificare Ente, Società o Associazione) ________________________</text:span></text:p>
      <text:p text:style-name="P27"><text:span text:style-name="T15"><text:s/></text:span><text:span text:style-name="T9"><text:s/></text:span><text:span text:style-name="T10"><draw:control text:anchor-type="as-char" draw:z-index="30" draw:style-name="gr1" draw:text-style-name="P62" svg:width="0.32cm" svg:height="0.32cm" draw:control="control27"/></text:span><text:span text:style-name="T10"> </text:span><text:span text:style-name="T15"><text:s/>Altro (specificare)</text:span> _____________________</text:p>
      <text:p text:style-name="P18">del <text:span text:style-name="T23">Bene / Fabbricato / Area</text:span> ubicato in <text:span text:style-name="T23">_______________________________________________</text:span></text:p>
      <text:p text:style-name="P18">distinto catastalmente nel Foglio _______________ <text:span text:style-name="T23">Particella/e ___________________________</text:span></text:p>
      <text:p text:style-name="P24">DELEGA</text:p>
      <text:p text:style-name="P20"><text:span text:style-name="T22">il/la sig./sig.ra </text:span><text:span text:style-name="T23">__________________________________________________________________</text:span></text:p>
      <text:p text:style-name="P32"><text:span text:style-name="T16">nat_</text:span> a ______________________ il __/__/___, residente in / con studio in <text:s text:c="2"/>__________________,</text:p>
      <text:p text:style-name="P32">Via/P.zza ___________________________________n.__________ Tel. ____________________</text:p>
      <text:p text:style-name="P18">città <text:span text:style-name="T23">___________________________________</text:span> Prov. <text:span text:style-name="T23">__________</text:span></text:p>
      <text:p text:style-name="P17">codice fiscale<text:span text:style-name="T23">___________________________________________</text:span> documento di identità n. <text:s/><text:span text:style-name="T23">____________________________ </text:span>rilasciato da <text:span text:style-name="T23">______________________________</text:span> <text:span text:style-name="T23">il __/__/___</text:span></text:p>
      <text:p text:style-name="P18"/>
      <text:p text:style-name="P20"><text:span text:style-name="T22">a presentare per proprio conto le osservazioni al PIANO STRUTTURALE / PIANO OPERATIVO / RAPPORTO AMBIENTALE adottato con DCC n.</text:span> ____________.</text:p>
      <text:p text:style-name="P26"/>
      <text:p text:style-name="P7"/>
      <text:p text:style-name="P8"/>
      <text:p text:style-name="P29">data ___/___/______<text:tab/>Firma/e</text:p>
      <text:list xml:id="list35759958" text:continue-numbering="true" text:style-name="WW8Num8">
        <text:list-item>
          <text:list>
            <text:list-header>
              <text:p text:style-name="P58"/>
            </text:list-header>
          </text:list>
        </text:list-item>
      </text:list>
      <text:p text:style-name="P21">_______________________________________</text:p>
      <text:p text:style-name="P19"/>
      <text:p text:style-name="P16">N.B: allegare fotocopia del documento di identità del delegante. 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style:font-name="Courier New" style:font-name-complex="Courier New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stefan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M5" style:family="paragraph" style:parent-style-name="Default" style:next-style-name="Default">
      <style:paragraph-properties loext:contextual-spacing="false" fo:margin-top="0cm" fo:margin-bottom="0.538cm"/>
      <style:text-properties fo:color="#000000" style:font-name-complex="Times New Roman"/>
    </style:style>
    <style:style style:name="CM4" style:family="paragraph" style:parent-style-name="Default" style:next-style-name="Default">
      <style:paragraph-properties loext:contextual-spacing="false" fo:margin-top="0cm" fo:margin-bottom="0.173cm"/>
      <style:text-properties fo:color="#000000" style:font-name-complex="Times New Roman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/>
      <style:text-properties style:font-name="Times New Roman" style:letter-kerning="true" style:font-name-complex="Times New Roman" style:language-complex="hi" style:country-complex="IN" fo:hyphenate="fals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.176cm" fo:orphans="0" fo:widows="0" fo:hyphenation-ladder-count="no-limit"/>
      <style:text-properties style:font-name="Times New Roman" fo:font-size="12pt" style:letter-kerning="true" style:font-size-asian="12pt" style:font-name-complex="Times New Roman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Calibri" style:text-underline-style="none" fo:font-weight="normal" style:font-name-asian="Times New Roman" style:font-weight-asian="normal" style:font-name-complex="Times New Roma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4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Symbol" fo:font-size="8pt" style:font-size-asian="8pt" style:font-name-complex="Times New Roman" style:font-size-complex="8pt"/>
    </style:style>
    <style:style style:name="WW8Num10z0" style:family="text">
      <style:text-properties style:font-name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Calibri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Calibri" style:font-name-asian="Times New Roman" style:font-name-complex="Times New Roman"/>
    </style:style>
    <style:style style:name="WW8Num6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Wingdings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Calibri" style:font-name-asian="Times New Roman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letter-kerning="true" style:font-name-asian="Times New Roman" style:font-size-asian="10pt" style:font-name-complex="Times New Roman" style:font-size-complex="12pt" style:language-complex="hi" style:country-complex="IN"/>
    </style:style>
    <style:style style:name="Rimando_20_nota_20_a_20_piè_20_di_20_pagina1" style:display-name="Rimando nota a piè di pagina1" style:family="text"/>
    <style:style style:name="Footnote_20_Symbol" style:display-name="Footnote Symbol" style:family="text"/>
    <style:style style:name="Corpo_20_del_20_testo_20_2_20_Carattere" style:display-name="Corpo del testo 2 Carattere" style:family="text" style:parent-style-name="Car._20_predefinito_20_paragrafo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urier New" fo:font-size="10pt" style:font-name-asian="Times New Roman" style:font-size-asian="10pt" style:font-name-complex="Times New Roman" style:font-size-complex="12pt"/>
    </style:style>
    <style:style style:name="Titolo_20_5_20_Carattere" style:display-name="Titolo 5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olo_20_3_20_Carattere" style:display-name="Titolo 3 Carattere" style:family="text" style:parent-style-name="Car._20_predefinito_20_paragrafo">
      <style:text-properties style:font-name="Courier New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4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 fo:text-align="center">
          <style:list-level-label-alignment text:label-followed-by="listtab" text:list-tab-stop-position="0.635cm" fo:text-indent="-0.199cm" fo:margin-left="0.199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02cm solid #000000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 fo:padding="0cm" fo:border-left="none" fo:border-right="none" fo:border-top="none" fo:border-bottom="0.002cm solid #000000"/>
      <style:text-properties style:use-window-font-color="true" style:font-name="Times New Roman" fo:font-size="10pt" style:text-underline-style="none" fo:font-weight="normal" style:font-name-asian="Arial2" style:font-size-asian="10pt" style:font-weight-asian="normal" style:font-name-complex="Times New Roman" style:font-size-complex="10pt" style:font-weight-complex="normal"/>
    </style:style>
    <style:style style:name="MP4" style:family="paragraph" style:parent-style-name="Standard">
      <style:paragraph-properties style:line-height-at-least="0.353cm" fo:text-align="center" style:justify-single-word="false" fo:padding="0cm" fo:border-left="none" fo:border-right="none" fo:border-top="0.002cm solid #000000" fo:border-bottom="none"/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101cm" svg:y="0.058cm" svg:width="1.383cm" svg:height="1.799cm" draw:z-index="3"><draw:image xlink:href="Pictures/10000000000000BF000001074488DFE1.jpg" xlink:type="simple" xlink:show="embed" xlink:actuate="onLoad"/></draw:frame> <text:s text:c="18"/>COMUNE DI GREVE IN CHIANTI</text:p>
        <text:p text:style-name="MP1"><text:s text:c="22"/>Citta' Metropolitana di Firenze</text:p>
        <text:p text:style-name="MP2">centralino 055-85.451</text:p>
        <text:p text:style-name="MP2">www.comune.greve-in-chianti.fi.it</text:p>
        <text:p text:style-name="MP3"><text:s text:c="3"/>comune.greve-in-chianti@postacert.toscana.it</text:p>
      </style:header>
      <style:footer>
        <text:p text:style-name="MP4">Servizio Urbanistica e Edilizia - Via Luca Cini, 1 - 50022 Greve in Chianti (FI) </text:p>
        <text:p text:style-name="MP4">Tel. 055/8545217 (tecnico)-25 (amministrativo) Fax 055/8544727</text:p>
        <text:p text:style-name="MP4">PEC: comune.greve-in-chianti@postacert.toscana.i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1:01:01.721000000</meta:creation-date>
    <meta:editing-cycles>37</meta:editing-cycles>
    <meta:editing-duration>PT9H38M49S</meta:editing-duration>
    <meta:generator>OpenOffice/4.1.1$Win32 OpenOffice.org_project/411m6$Build-9775</meta:generator>
    <dc:date>2018-01-18T15:56:58.02</dc:date>
    <meta:document-statistic meta:table-count="1" meta:image-count="1" meta:object-count="0" meta:page-count="4" meta:paragraph-count="92" meta:word-count="704" meta:character-count="8791"/>
  </office:meta>
</office:document-meta>
</file>